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oute door Blijham en viering bij sporthal Blijham, evenementenvergunning voor het organiseren van het evenement ‘Sinterklaasintocht Blijham’ op 15 november 2025, verzenddatum: 2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395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Sinterklaasintocht Blijham’ op 15 november 2025, locatie: route door Blijham en viering bij sporthal Blijham.</meta:user-defined>
    <dc:language>nl</dc:language>
    <meta:user-defined meta:name="OVERHEIDop.locatietype/OVERHEIDop.gebiedsmarkering">Punt</meta:user-defined>
    <meta:user-defined meta:name="DC.title">Verleende vergunning: route door Blijham en viering bij sporthal Blijham, evenementenvergunning voor het organiseren van het evenement ‘Sinterklaasintocht Blijham’ op 15 november 2025, verzenddatum: 23 oktober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54</meta:user-defined>
    <meta:user-defined meta:name="OVERHEIDop.GmbID/DC.identifier">gmb-2025-463954</meta:user-defined>
    <meta:user-defined meta:name="OVERHEIDop.versieInformatie"/>
  </office:meta>
</office:document-meta>
</file>