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iterspoor 23A Tijdelijk gebruik gemeentegrond plaatsen container aan Ruiterspoor 23A, 4911 BA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iterspoor 23A, 4911 BA Den Hout,</text:span> Ruiterspoor 23A Tijdelijk gebruik gemeentegrond plaatsen container (1064392 ontvangen 01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3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392</meta:user-defined>
    <dc:language>nl</dc:language>
    <meta:user-defined meta:name="OVERHEIDop.locatietype/OVERHEIDop.gebiedsmarkering">Punt</meta:user-defined>
    <meta:user-defined meta:name="DC.title">Aanvraag vergunning voor Ruiterspoor 23A Tijdelijk gebruik gemeentegrond plaatsen container aan Ruiterspoor 23A, 4911 BA Den 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46395</meta:user-defined>
    <meta:user-defined meta:name="OVERHEIDop.GmbID/DC.identifier">gmb-2025-46395</meta:user-defined>
    <meta:user-defined meta:name="OVERHEIDop.versieInformatie"/>
  </office:meta>
</office:document-meta>
</file>