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locatie ondergrondse afvalcontainer De Moestuin te Rozendaal</text:p>
      <text:section text:name="regeling_id1-3-2" text:style-name="regeling">
        <text:section text:name="aanhef_id1-3-2-1" text:style-name="aanhef">
          <text:section text:name="preambule_id1-3-2-1-1" text:style-name="preambule">
            <text:p text:style-name="al">Op 21 oktober 2025 is namens het college van burgemeester en wethouders het ontwerpbesluit genomen tot het aanwijzen van een locatie voor de plaatsing van een ondergrondse afvalcontainer voor het inzamelen van luiers/incontinentiemateriaal op de hoek van De Moestuin/Kerklaan te Rozendaal.</text:p>
            <text:p text:style-name="al"/>
            <text:p text:style-name="al"> U kunt het concept-besluit en de bijbehorende stukken digitaal bekijken via het digitale publicatieblad op <text:a xlink:href="http://www.officielebekendmakingen.nl" xlink:type="simple"><text:span text:style-name="nadrukondlijn">officielebekendmakingen.nl</text:span></text:a>. De documenten hangen als ‘Bekijk documenten ’aan deze publicatie. </text:p>
            <text:p text:style-name="al"/>
            <text:p text:style-name="al">Bekijk:</text:p>
            <text:list text:style-name="id1-3-2-1-1-6">
              <text:list-item text:style-override="id1-3-2-1-1-6-1">
                <text:number>•</text:number>
                <text:p text:style-name="al">Bestand Voorgenomen plaatsingsbesluit (concept-verkeersbesluit inclusief locatieoverzicht).</text:p>
              </text:list-item>
            </text:list>
            <text:p text:style-name="al">
            <text:span text:style-name="nadrukvet">U kunt een zienswijze indienen:</text:span>
          </text:p>
            <text:p text:style-name="al">Dit doet u als u het niet eens bent met het ontwerp besluit. U moet dit doen binnen 6 weken na ter inzagelegging. Deze periode loopt van 31 oktober 2025 tot 12 december 2025. Ook liggen de stukken gedurende deze periode ter inzage op het gemeentehuis (bezoekadres: Kerklaan 1 in Rozendaal). </text:p>
            <text:p text:style-name="al"/>
            <text:p text:style-name="al">U kunt uw zienswijze schriftelijk indien door een e-mail te sturen naar <text:a xlink:href="mailto:h.jacobsen@rozendaal.nl" xlink:type="simple"><text:span text:style-name="nadrukondlijn">h.jacobsen@rozendaal.nl</text:span></text:a> of een brief te sturen naar: Gemeente Rozendaal</text:p>
            <text:p text:style-name="al">t.a.v. het college van B&amp;W</text:p>
            <text:p text:style-name="al">Postbus 9106</text:p>
            <text:p text:style-name="al">6880 HH Velp</text:p>
            <text:p text:style-name="al">Vermeld in uw zienswijze het zaaknummer 2025-0029</text:p>
            <text:p text:style-name="al"/>
            <text:p text:style-name="al">Heeft u nog vragen? Neem contact met ons op voor meer informatie Dit doet u via e-mail <text:a xlink:href="mailto:h.jacobsen@rozendaal.nl" xlink:type="simple"><text:span text:style-name="nadrukondlijn">h.jacobsen@rozendaal.nl</text:span></text:a> of 026384366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39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5-0029</meta:user-defined>
    <dc:language>nl</dc:language>
    <meta:user-defined meta:name="OVERHEIDop.locatietype/OVERHEIDop.gebiedsmarkering">Weg</meta:user-defined>
    <meta:user-defined meta:name="DC.title">Voornemen tot het aanwijzen van locatie ondergrondse afvalcontainer De Moestuin te Rozendaal</meta:user-defined>
    <meta:user-defined meta:name="OVERHEIDop.datumEindeReactietermijn">2025-12-12</meta:user-defined>
    <meta:user-defined meta:name="OVERHEIDop.TilID/OVERHEIDop.terinzageleggingOP">til-2025-36794</meta:user-defined>
    <meta:user-defined meta:name="DCTERMS.W3CDTF/DCTERMS.available">2025-10-30</meta:user-defined>
    <meta:user-defined meta:name="DCTERMS.W3CDTF/OVERHEIDop.jaargang">2025</meta:user-defined>
    <meta:user-defined meta:name="OVERHEIDop.publicationIssue">463946</meta:user-defined>
    <meta:user-defined meta:name="OVERHEIDop.GmbID/DC.identifier">gmb-2025-463946</meta:user-defined>
    <meta:user-defined meta:name="OVERHEIDop.versieInformatie"/>
  </office:meta>
</office:document-meta>
</file>