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gunning voor het be- en verwerken van bedrijfsafval waaronder metaalschroot en bouw- en sloopafval en andere bedrijfsafvalstromen Middenweg 106 in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ijdemeren maakt bekend dat zij een omgevingsvergunning hebben verleend voor: </text:p>
            <text:p text:style-name="common-al"/>
            <text:p text:style-name="common-al">Omschrijving : voor het be- en verwerken van bedrijfsafval waaronder metaalschroot en bouw- en sloopafval en andere bedrijfsafvalstromen.</text:p>
            <text:p text:style-name="common-al">Vergunninghouder : D.R. Zuidema Beheer B.V</text:p>
            <text:p text:style-name="common-al">Locatie : Middenweg 106 in Nederhorst den Berg</text:p>
            <text:p text:style-name="common-al">DSO-verzoeknummer : 2025020900016</text:p>
            <text:p text:style-name="common-al">Verzenddatum : 23 oktober 2025</text:p>
            <text:p text:style-name="common-al">Kenmerk OFGV : Z2025-002355</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Wijdemeren, Rading 1 in Loosdrecht. Hiervoor kunt u een afspraak maken via info@wijdemeren.nl of telefoonnummer: 035 65 59 557.</text:p>
            <text:p text:style-name="common-al"/>
            <text:p text:style-name="common-al">
            <text:span text:style-name="nadrukvet">Bent u het niet eens met het besluit? </text:span>
          </text:p>
            <text:p text:style-name="common-al">U kunt het college van burgemeester en wethouders van Wijdemeren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Wijdemeren, Bezwaarschriftencommissie, P/A OFGV, Postbus 2341, 8203 AH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394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4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4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mgevingsvergunning voor het be- en verwerken van bedrijfsafval waaronder metaalschroot en bouw- en sloopafval en andere bedrijfsafvalstromen Middenweg 106 in Nederhorst den Berg</meta:user-defined>
    <meta:user-defined meta:name="OVERHEIDop.datumEindeReactietermijn">2025-12-08</meta:user-defined>
    <meta:user-defined meta:name="OVERHEIDop.TilID/OVERHEIDop.terinzageleggingOP">til-2025-36784</meta:user-defined>
    <meta:user-defined meta:name="DCTERMS.W3CDTF/DCTERMS.available">2025-10-27</meta:user-defined>
    <meta:user-defined meta:name="DCTERMS.W3CDTF/OVERHEIDop.jaargang">2025</meta:user-defined>
    <meta:user-defined meta:name="OVERHEIDop.publicationIssue">463945</meta:user-defined>
    <meta:user-defined meta:name="OVERHEIDop.GmbID/DC.identifier">gmb-2025-463945</meta:user-defined>
    <meta:user-defined meta:name="OVERHEIDop.versieInformatie"/>
  </office:meta>
</office:document-meta>
</file>