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aarbeek,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In te trekken het mandaatbesluit ‘bevoegdhedenregeling Een 10 voor de Jeugd” van 1 juni 2021, inclusief de vastgestelde wijzigingen;</text:p>
              </text:list-item>
              <text:list-item text:style-override="id1-3-2-1-1-8-2">
                <text:number>II.</text:number>
                <text:p text:style-name="al">Vast te stellen het navolgende Mandaatbesluit Jeugdregio Een 10 voor de Jeug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4-4">
                  <text:number>3.</text:number>
                  <text:p text:style-name="al">Aan de (onder) mandatering wordt de instructie verbonden om de bevoegdheden uit te oefenen met inachtneming van door de gemeente Laarbeek vastgesteld beleid (met uitzondering van het inkoopbeleid), algemeen verbindende voorschriften en door of namens de gemeente Laarbeek afgesloten inkoopcontracten op grond van de Jeugdwet. </text:p>
                </text:list-item>
                <text:list-item text:style-override="id1-3-2-2-1-4-5">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 </text:p>
                </text:list-item>
                <text:list-item text:style-override="id1-3-2-2-1-7-3">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Laarbeek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text:span> Specifieke bevoegdheden</text:p>
              <text:list text:style-name="id1-3-2-2-3-2-2">
                <text:list-item text:style-override="id1-3-2-2-3-2-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3">
                    <text:list-item text:style-override="id1-3-2-2-3-2-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text:p>
                    </text:list-item>
                    <text:list-item text:style-override="id1-3-2-2-3-2-2-3-2">
                      <text:number>b.</text:number>
                      <text:p text:style-name="al">het uitvoeren van bij ministeriële regeling te bepalen administratieve processen behorende bij de contractering of subsidiëring door de Jeugdregio; </text:p>
                    </text:list-item>
                    <text:list-item text:style-override="id1-3-2-2-3-2-2-3-3">
                      <text:number>c.</text:number>
                      <text:p text:style-name="al">het afstemmen met andere Jeugdregio’s of colleges van regio’s teneinde te bevorderen dat er een toereikend aanbod is van regionale jeugdhulp; </text:p>
                    </text:list-item>
                    <text:list-item text:style-override="id1-3-2-2-3-2-2-3-4">
                      <text:number>d.</text:number>
                      <text:p text:style-name="al">het organiseren van de regionale expertteams.</text:p>
                    </text:list-item>
                    <text:list-item text:style-override="id1-3-2-2-3-2-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3-7">
                      <text:number>g.</text:number>
                      <text:p text:style-name="al">Het verstrekken van periodieke rapportages over de namens de gemeente uitgevoerde werkzaamheden in het kader van de Jeugdwet aan het Rijk en andere overheidsinstanties;</text:p>
                    </text:list-item>
                    <text:list-item text:style-override="id1-3-2-2-3-2-2-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2-2-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2-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4">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text:span> Bezwaar, (hoger) beroep en overige rechtsgedingen</text:p>
              <text:list text:style-name="id1-3-2-2-4-2-2">
                <text:list-item text:style-override="id1-3-2-2-4-2-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2-3">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4">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2-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7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text:span></text:p>
            <text:p><text:span text:style-name="functie">J.W.M. van de Ven</text:span></text:p>
          </text:section>
          <text:section text:name="ondertekening_id1-3-2-3-4">
            <text:p><text:span text:style-name="functie"/></text:p>
            <text:p><text:span text:style-name="functie">burgemeester</text:span></text:p>
            <text:p><text:span text:style-name="functie">L.A.G.P. van der Aa</text:span></text:p>
          </text:section>
          <text:section text:name="ondertekening_id1-3-2-3-5">
            <text:p><text:span text:style-name="functie"/></text:p>
            <text:p><text:span text:style-name="functie">De burgemeester</text:span></text:p>
            <text:p><text:span text:style-name="functie">L.A.G.P. van der A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39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5-10-27</meta:user-defined>
    <meta:user-defined meta:name="DCTERMS.W3CDTF/OVERHEIDop.jaargang">2025</meta:user-defined>
    <meta:user-defined meta:name="OVERHEIDop.publicationIssue">463943</meta:user-defined>
    <meta:user-defined meta:name="OVERHEIDop.betreftRegeling">CVDR745930_1</meta:user-defined>
    <meta:user-defined meta:name="OVERHEIDop.GmbID/DC.identifier">gmb-2025-463943</meta:user-defined>
    <meta:user-defined meta:name="xs:date/OVERHEIDop.startdatum">2025-12-11</meta:user-defined>
    <meta:user-defined meta:name="OVERHEIDop.versieInformatie"/>
  </office:meta>
</office:document-meta>
</file>