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deelsloop en asbest verwijderen, Besluit bouwwerken leefomgeving, Graaf van Lijndenlaan 9, 7316 EG,                 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5</text:p>
            <text:p text:style-name="common-al"/>
            <text:p text:style-name="common-al">Zaaknummer: ODV2025MAB0278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2787<text:span text:style-name="nadrukvet"/>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9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787</meta:user-defined>
    <dc:language>nl</dc:language>
    <meta:user-defined meta:name="OVERHEIDop.locatietype/OVERHEIDop.gebiedsmarkering">Adres</meta:user-defined>
    <meta:user-defined meta:name="DC.title">Ingediende sloopmelding deelsloop en asbest verwijderen, Besluit bouwwerken leefomgeving, Graaf van Lijndenlaan 9, 7316 EG,                   Apeldo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36</meta:user-defined>
    <meta:user-defined meta:name="OVERHEIDop.GmbID/DC.identifier">gmb-2025-463936</meta:user-defined>
    <meta:user-defined meta:name="OVERHEIDop.versieInformatie"/>
  </office:meta>
</office:document-meta>
</file>