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uitgifte ingebruikgeving gemenetegrond gelegen naast Keerweg 8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om een perceel grond in gebruik te geven, gelegen naast de Keerweg 87. </text:p>
            <text:p text:style-name="al"/>
            <text:p text:style-name="al">Ligging en ruimtebeslag</text:p>
            <text:p text:style-name="al">Het in gebruik te geven perceel is gelegen naast de Keerweg 87 te Heerlen. </text:p>
            <text:p text:style-name="al">Het betreft een deel van het perceel kadastraal bekend onder sectie K 3678 groot ca. 645 m2.</text:p>
            <text:p text:style-name="al"/>
            <text:p text:style-name="al">Bestemming over te dragen gronden</text:p>
            <text:p text:style-name="al">De geldende bestemming van het perceel is ‘waarde Archeologie 5 en dubbel bestemming natuur’ </text:p>
            <text:p text:style-name="al">(Bestemmingsplan IMRO-idn: NL.IMRO.0917.BP040100W000001-401).</text:p>
            <text:p text:style-name="al"/>
            <text:p text:style-name="al">
            <text:span text:style-name="nadrukvet">In geval van één geïnteresseerde</text:span>
          </text:p>
            <text:p text:style-name="al"/>
            <text:p text:style-name="al">Het perceel wordt door de gemeente gezien als verblijfsrecreatie (tuin genoem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
            <text:p text:style-name="al">Het huidige voornemen tot in gebruik geven grond is daarvan een gevolg.</text:p>
            <text:p text:style-name="al"/>
            <text:p text:style-name="al">
            <text:span text:style-name="nadrukvet">In geval van meer dan één geïnteresseerde.</text:span>
          </text:p>
            <text:p text:style-name="al"/>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ast de</text:p>
            <text:p text:style-name="al">Keerrweg 87.</text:p>
            <text:p text:style-name="al"/>
            <text:p text:style-name="al">Uw motivering kunt u per post sturen naar: Postbus 1, 6400 AA Heerlen of door het sturen van een e-mailbericht aan: gemeente@heerlen.nl </text:p>
            <text:p text:style-name="al"/>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okto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39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uitgifte ingebruikgeving gemenetegrond gelegen naast Keerweg 87</meta:user-defined>
    <meta:user-defined meta:name="DCTERMS.W3CDTF/DCTERMS.available">2025-10-27</meta:user-defined>
    <meta:user-defined meta:name="DCTERMS.W3CDTF/OVERHEIDop.jaargang">2025</meta:user-defined>
    <meta:user-defined meta:name="OVERHEIDop.publicationIssue">463935</meta:user-defined>
    <meta:user-defined meta:name="OVERHEIDop.GmbID/DC.identifier">gmb-2025-463935</meta:user-defined>
    <meta:user-defined meta:name="OVERHEIDop.versieInformatie"/>
  </office:meta>
</office:document-meta>
</file>