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Maatschap R.A.P. van t Westende en C. Blo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0 oktober 2025 hebben wij een melding ontvangen van Maatschap R.A.P. van t Westende en C. Blok gelegen aan Beeldhoeveweg 10, 4453TD 's-Heerenhoek.</text:p>
            <text:p text:style-name="al"/>
            <text:p text:style-name="al">Het gaat om een melding in het kader van het Besluit activiteiten leefomgeving (Bal), over het plaatsen en in gebruik nemen van een kleine (erf)windturbine 's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frontoffice@rud-zeeland.nl of via tel. 0115 – 745 100. Ook kunt u hier terecht voor een mondelinge toelichting en kopieën van de stukken.</text:p>
            <text:p text:style-name="al"/>
            <text:p text:style-name="al">De melding is geregistreerd onder nummer Z2025-00007464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393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activiteiten leefomgeving van Maatschap R.A.P. van t Westende en C. Blo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32</meta:user-defined>
    <meta:user-defined meta:name="OVERHEIDop.GmbID/DC.identifier">gmb-2025-463932</meta:user-defined>
    <meta:user-defined meta:name="OVERHEIDop.versieInformatie"/>
  </office:meta>
</office:document-meta>
</file>