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0-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0-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1-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1-3-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1-3-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3-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1-3-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1-3-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1-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3-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1-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1-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1-3-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5-3">
      <text:list-level-style-bullet style:num-suffix="" text:bullet-char="​" text:level="1">
        <style:list-level-properties text:min-label-width="10mm"/>
      </text:list-level-style-bullet>
    </text:list-style>
    <text:list-style style:name="id1-3-2-2-4-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5-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5-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5-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5-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5-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5-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5-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5-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leidsregels ontheffingen RVV Delft 2026</text:p>
      <text:section text:name="regeling_id1-3-2" text:style-name="regeling">
        <text:section text:name="aanhef_id1-3-2-1" text:style-name="aanhef">
          <text:section text:name="preambule_id1-3-2-1-1" text:style-name="preambule">
            <text:p text:style-name="al">Het college van burgemeester en wethouders van de gemeente Delft;</text:p>
            <text:p text:style-name="al"/>
            <text:p text:style-name="al">Gelet op artikel 87 van het Reglement Verkeersregels en Verkeerstekens 1990 en het Besluit ontheffingen RVV Delft 2026;</text:p>
            <text:p text:style-name="al"/>
            <text:p text:style-name="al">B e s l u i t:</text:p>
            <text:p text:style-name="al"/>
            <text:p text:style-name="al">De volgende <text:span text:style-name="nadrukvet">Beleidsregels ontheffingen RVV Delft 2026</text:span> vast te stellen.</text:p>
            <text:p text:style-name="al"/>
            <text:p text:style-name="al">
            <text:span text:style-name="nadrukvet">Achtergrond en werkingssfeer</text:span>
          </text:p>
            <text:p text:style-name="al">Deze beleidsregels zijn van toepassing op aanvragen voor een ontheffing op grond van art. 87 RVV van bewoners, ondernemers en bedrijven die werkzaamheden/activiteiten in Delft uitvoeren. Uitgezonderd van de aanvraag om ontheffing zijn nood- en hulpdiensten en bedrijven die beschikken over een landelijke vrijstelling van een of meerdere RVV-bepalingen.</text:p>
            <text:p text:style-name="al"/>
            <text:p text:style-name="al">Sommige werkzaamheden en activiteiten kunnen uitsluitend worden uitgevoerd als verkeerstekens en verkeersregels worden overtreden. De RVV 87-ontheffing geeft de mogelijkheid ontheffing te krijgen van een aantal van deze verkeerstekens en verkeersregels. Slechts als het voor de uitvoering van de in deze beleidsregels en de nadere regels voor specifieke RVV-ontheffingen genoemde activiteiten en werkzaamheden noodzakelijk is, wordt een ontheffing verleend. Daarbij dient er ook een redelijk verband te bestaan tussen de hoeveelheid aanvragen en de bedrijfsactiviteiten.</text:p>
            <text:p text:style-name="al"/>
            <text:p text:style-name="al">Ontheffing van het verbod op het overtreden van de verkeerstekens en regels van artikel 87 van het RVV is niet vanzelfsprekend.</text:p>
            <text:p text:style-name="al"/>
            <text:p text:style-name="al">
            <text:span text:style-name="nadrukvet">Hoofdstukindeling</text:span>
          </text:p>
            <text:list text:style-name="id1-3-2-1-1-17">
              <text:list-item text:style-override="id1-3-2-1-1-17-1">
                <text:number>1.</text:number>
                <text:p text:style-name="al">Autoluwplus-gebied</text:p>
              </text:list-item>
              <text:list-item text:style-override="id1-3-2-1-1-17-2">
                <text:number>2.</text:number>
                <text:p text:style-name="al">Milieuzone</text:p>
              </text:list-item>
              <text:list-item text:style-override="id1-3-2-1-1-17-3">
                <text:number>3.</text:number>
                <text:p text:style-name="al">Knip Kristalweg</text:p>
              </text:list-item>
              <text:list-item text:style-override="id1-3-2-1-1-17-4">
                <text:number>4.</text:number>
                <text:p text:style-name="al">Maatwerkontheffingen RVV</text:p>
              </text:list-item>
            </text:list>
          </text:section>
        </text:section>
        <text:section text:name="regeling-tekst_id1-3-2-2" text:style-name="regeling-tekst">
          <text:section text:name="hoofdstuk_id1-3-2-2-1" text:style-name="hoofdstuk">
            <text:p text:style-name="hoofdstuk_kop"><text:span text:style-name="label">Hoofdstuk</text:span> <text:span text:style-name="nr">1</text:span> - Autoluwplus-gebied</text:p>
            <text:section text:name="artikel_id1-3-2-2-1-2" text:style-name="artikel">
              <text:p text:style-name="artikel_kop_titel"><text:span text:style-name="artikel_kop_label">Artikel</text:span> <text:span text:style-name="artikel_kop_nr">1.1.</text:span> Werkingssfeer</text:p>
              <text:list text:style-name="id1-3-2-2-1-2-2">
                <text:list-item text:style-override="id1-3-2-2-1-2-2">
                  <text:number>1.</text:number>
                  <text:p text:style-name="al">Buiten de venstertijden kan in- en uitrijden van het autoluwplus-gebied alleen met een ontheffing, of door die categorieën weggebruikers die op de betreffende onderborden staan vermeld. </text:p>
                </text:list-item>
                <text:list-item text:style-override="id1-3-2-2-1-2-3">
                  <text:number>2.</text:number>
                  <text:p text:style-name="al">Sommige ontheffingen zijn niet geldig op zaterdag van 10.00 – 17.00 uur. Dan is er zoveel mogelijk ruimte nodig in het autoluwplus-gebied voor lopen, fietsen en verblijven. </text:p>
                </text:list-item>
              </text:list>
            </text:section>
            <text:section text:name="artikel_id1-3-2-2-1-3" text:style-name="artikel">
              <text:p text:style-name="artikel_kop_titel"><text:span text:style-name="artikel_kop_label">Artikel</text:span> <text:span text:style-name="artikel_kop_nr">1.2.</text:span> Overzichtskaart autoluwplus-gebied</text:p>
              <text:p text:style-name="al">In de bijlage van het <text:span text:style-name="nadrukcur">Besluit ontheffingen RVV Delft</text:span> wordt het gebied weergegeven en de straatnamen genoemd die in het autoluwplus-gebied vallen. </text:p>
            </text:section>
            <text:section text:name="artikel_id1-3-2-2-1-4" text:style-name="artikel">
              <text:p text:style-name="artikel_kop_titel"><text:span text:style-name="artikel_kop_label">Artikel</text:span> <text:span text:style-name="artikel_kop_nr">1.3.</text:span> Typen voertuigen en relatie tot andere regels</text:p>
              <text:list text:style-name="id1-3-2-2-1-4-2">
                <text:list-item text:style-override="id1-3-2-2-1-4-2">
                  <text:number>1.</text:number>
                  <text:p text:style-name="al">Vrachtauto’s en bestelauto’s die toegang willen tot het autoluwplus-gebied, dienen te voldoen aan de toegangsregels van de nul-emissiezone;</text:p>
                </text:list-item>
                <text:list-item text:style-override="id1-3-2-2-1-4-3">
                  <text:number>2.</text:number>
                  <text:p text:style-name="al">Snor- en bromfietsen mogen alleen een ontheffing voor het autoluwplus-gebied krijgen als ze uitstootvrij zijn;</text:p>
                </text:list-item>
                <text:list-item text:style-override="id1-3-2-2-1-4-4">
                  <text:number>3.</text:number>
                  <text:p text:style-name="al">Een ontheffing met toegang tot het autoluwplus-gebied is géén parkeerontheffing, tenzij anders op de ontheffing vermeld.</text:p>
                </text:list-item>
              </text:list>
            </text:section>
            <text:section text:name="artikel_id1-3-2-2-1-5" text:style-name="artikel">
              <text:p text:style-name="artikel_kop_titel"><text:span text:style-name="artikel_kop_label">Artikel</text:span> <text:span text:style-name="artikel_kop_nr">1.4.</text:span> Algemene voorwaarden ontheffingverlening</text:p>
              <text:list text:style-name="id1-3-2-2-1-5-2">
                <text:list-item text:style-override="id1-3-2-2-1-5-2">
                  <text:number>1.</text:number>
                  <text:p text:style-name="al">Een ontheffing wordt alleen verleend voor:</text:p>
                  <text:list text:style-name="id1-3-2-2-1-5-2-3">
                    <text:list-item text:style-override="id1-3-2-2-1-5-2-3-1">
                      <text:number>a)</text:number>
                      <text:p text:style-name="al">Het halen of brengen van personen die redelijkerwijs alleen per voertuig gehaald/gebracht kunnen worden;</text:p>
                    </text:list-item>
                    <text:list-item text:style-override="id1-3-2-2-1-5-2-3-2">
                      <text:number>b)</text:number>
                      <text:p text:style-name="al">Het laden en lossen van goederen van enige omvang en/of gewicht;</text:p>
                    </text:list-item>
                    <text:list-item text:style-override="id1-3-2-2-1-5-2-3-3">
                      <text:number>c)</text:number>
                      <text:p text:style-name="al">Als aannemelijk is dat het voertuig bij een bestemming in het autoluwplus-gebied moet zijn.</text:p>
                    </text:list-item>
                  </text:list>
                </text:list-item>
                <text:list-item text:style-override="id1-3-2-2-1-5-3">
                  <text:number>2.</text:number>
                  <text:p text:style-name="al">Een ontheffing voor een vrachtauto wordt alleen verleend voor: </text:p>
                  <text:list text:style-name="id1-3-2-2-1-5-3-3">
                    <text:list-item text:style-override="id1-3-2-2-1-5-3-3-1">
                      <text:number>a)</text:number>
                      <text:p text:style-name="al">Situaties waarin het laden en lossen van goederen niet kan plaatsvinden tijdens de venstertijden;</text:p>
                    </text:list-item>
                    <text:list-item text:style-override="id1-3-2-2-1-5-3-3-2">
                      <text:number>b)</text:number>
                      <text:p text:style-name="al">Het laden en lossen van goederen van enige omvang en/of gewicht, waar aantoonbaar een vrachtauto voor nodig is;</text:p>
                    </text:list-item>
                    <text:list-item text:style-override="id1-3-2-2-1-5-3-3-3">
                      <text:number>c)</text:number>
                      <text:p text:style-name="al">Als aannemelijk is dat de vrachtauto bij een bestemming in het autoluwplus-gebied moet zijn.</text:p>
                    </text:list-item>
                  </text:list>
                </text:list-item>
              </text:list>
            </text:section>
            <text:section text:name="artikel_id1-3-2-2-1-6" text:style-name="artikel">
              <text:p text:style-name="artikel_kop_titel"><text:span text:style-name="artikel_kop_label">Artikel</text:span> <text:span text:style-name="artikel_kop_nr">1.5.</text:span> Aanvullende gebruiksvoorschriften voor alle voertuigen</text:p>
              <text:p text:style-name="al">Voor autoluw-plusontheffingen gelden de volgende aanvullende gebruiksvoorschriften, in aanvulling op artikel 9 van het <text:span text:style-name="nadrukcur">Besluit ontheffingen RVV Delft</text:span>:</text:p>
              <text:list text:style-name="id1-3-2-2-1-6-3">
                <text:list-item text:style-override="id1-3-2-2-1-6-3-1">
                  <text:number>1.</text:number>
                  <text:p text:style-name="al">Te allen tijde dient de kortste route naar de bestemming en terug te worden genomen, tenzij een specifieke route-instructie onderdeel is van de ontheffing. </text:p>
                </text:list-item>
                <text:list-item text:style-override="id1-3-2-2-1-6-3-2">
                  <text:number>2.</text:number>
                  <text:p text:style-name="al">Het is niet toegestaan om te rijden of te laden en/of te lossen op locaties van een warenmarkt of evenement ten tijde van een warenmarkt of evenement, met uitzondering van de ontheffing warenmarkt en ontheffing evenement. </text:p>
                </text:list-item>
                <text:list-item text:style-override="id1-3-2-2-1-6-3-3">
                  <text:number>3.</text:number>
                  <text:p text:style-name="al">Als de openbare weg geblokkeerd wordt, dan geldt de verplichting om een stremming te melden bij de gemeente. Uiterlijk twee werkdagen van tevoren. </text:p>
                </text:list-item>
              </text:list>
            </text:section>
            <text:section text:name="artikel_id1-3-2-2-1-7" text:style-name="artikel">
              <text:p text:style-name="artikel_kop_titel"><text:span text:style-name="artikel_kop_label">Artikel</text:span> <text:span text:style-name="artikel_kop_nr">1.6.</text:span> Aanvullende gebruiksvoorschriften voor ontheffing met parkeren</text:p>
              <text:p text:style-name="al">Aan de ontheffingen worden in aanvulling op artikel 9 van het <text:span text:style-name="nadrukcur">Besluit ontheffingen RVV Delft</text:span> en artikel 1.5. van deze<text:span text:style-name="nadrukcur"> Beleidsregels</text:span>, een aantal algemene voorwaarden gesteld voor de ontheffingen waarbij ook een ontheffing voor parkeren in het autoluwplus-gebied wordt verleend.</text:p>
              <text:list text:style-name="id1-3-2-2-1-7-3">
                <text:list-item text:style-override="id1-3-2-2-1-7-3-1">
                  <text:number>1.</text:number>
                  <text:p text:style-name="al">Met een parkeerontheffing kan er geparkeerd worden buiten de parkeervakken;</text:p>
                </text:list-item>
                <text:list-item text:style-override="id1-3-2-2-1-7-3-2">
                  <text:number>2.</text:number>
                  <text:p text:style-name="al">Er mag alleen gebruik worden gemaakt van het parkeren buiten de parkeervakken als het strikt noodzakelijk is dat het voertuig op deze locatie aanwezig is. Zoals:</text:p>
                  <text:list text:style-name="id1-3-2-2-1-7-3-2-3">
                    <text:list-item text:style-override="id1-3-2-2-1-7-3-2-3-1">
                      <text:number>a)</text:number>
                      <text:p text:style-name="al">Eerstelijns zorgverleners die acute hulp bieden aan patiënten, </text:p>
                    </text:list-item>
                    <text:list-item text:style-override="id1-3-2-2-1-7-3-2-3-2">
                      <text:number>b)</text:number>
                      <text:p text:style-name="al">Werkzaamheden waarbij het voertuig dient als mobiele werkplaats en die werkplaats op dat moment nodig is; </text:p>
                    </text:list-item>
                  </text:list>
                </text:list-item>
                <text:list-item text:style-override="id1-3-2-2-1-7-3-3">
                  <text:number>3.</text:number>
                  <text:p text:style-name="al">Als de aanwezigheid van het voertuig niet strikt noodzakelijk (meer) is op de betreffende locatie, dient het voertuig verplaatst te worden naar een officiële parkeerplek, zoals in een parkeergebied of in een parkeergarage. Zo wordt onnodige hinder in het autoluwplus-gebied voorkomen;</text:p>
                </text:list-item>
                <text:list-item text:style-override="id1-3-2-2-1-7-3-4">
                  <text:number>4.</text:number>
                  <text:p text:style-name="al">Het voertuig dient geparkeerd te worden op een plek waar overlast beperkt wordt, andere weggebruikers zicht op elkaar kunnen houden en er onveilige situaties worden voorkomen;</text:p>
                </text:list-item>
                <text:list-item text:style-override="id1-3-2-2-1-7-3-5">
                  <text:number>5.</text:number>
                  <text:p text:style-name="al">Er kan niet geparkeerd worden op een omleidingsroute en op aan- en afvoerroutes voor werkzaamheden in de binnenstad, vanwege de ruimte die nodig is om de doorgang van andere voertuigen te kunnen garanderen;</text:p>
                </text:list-item>
              </text:list>
            </text:section>
            <text:section text:name="artikel_id1-3-2-2-1-8" text:style-name="artikel">
              <text:p text:style-name="artikel_kop_titel"><text:span text:style-name="artikel_kop_label">Artikel</text:span> <text:span text:style-name="artikel_kop_nr">1.7.</text:span> Aanvullende gebruiksvoorschriften voor vrachtauto</text:p>
              <text:p text:style-name="al">Aan de ontheffingen worden in aanvulling op artikel 9 van het <text:span text:style-name="nadrukcur">Besluit ontheffingen RVV Delft</text:span> en artikel 1.5. van deze<text:span text:style-name="nadrukcur"> Beleidsregels</text:span>, een aantal algemene voorwaarden gesteld:</text:p>
              <text:list text:style-name="id1-3-2-2-1-8-3">
                <text:list-item text:style-override="id1-3-2-2-1-8-3-1">
                  <text:number>1.</text:number>
                  <text:p text:style-name="al">Voor vrachtauto’s gelden specifieke adviesroutes van en naar de binnenstad om de hinder te beperken;</text:p>
                </text:list-item>
                <text:list-item text:style-override="id1-3-2-2-1-8-3-2">
                  <text:number>2.</text:number>
                  <text:p text:style-name="al">De geluidsoverlast wordt tijdens het laden en lossen zoveel mogelijk beperkt. </text:p>
                </text:list-item>
                <text:list-item text:style-override="id1-3-2-2-1-8-3-3">
                  <text:number>3.</text:number>
                  <text:p text:style-name="al">Er dient te worden voldaan aan de voertuigbeperkingen die worden gesteld voor bepaalde wegen en gebieden in de binnenstad, zoals breedte-, lengte- en gewichtsbeperkingen.</text:p>
                </text:list-item>
                <text:list-item text:style-override="id1-3-2-2-1-8-3-4">
                  <text:number>4.</text:number>
                  <text:p text:style-name="al">Er gelden inrijdverboden voor vrachtwagens in diverse straten in de binnenstad. De ontheffing voor het autoluwplus-gebied geeft daar géén toegang tot. </text:p>
                </text:list-item>
                <text:list-item text:style-override="id1-3-2-2-1-8-3-5">
                  <text:number>5.</text:number>
                  <text:p text:style-name="al">Er wordt zoveel mogelijk gebruik gemaakt van gemarkeerde laad- en losplaatsen.</text:p>
                </text:list-item>
                <text:list-item text:style-override="id1-3-2-2-1-8-3-6">
                  <text:number>6.</text:number>
                  <text:p text:style-name="al">Laden en lossen gebeurt zoveel mogelijk aan één kant van de straat waarbij de voertuigen achter elkaar worden neergezet en niet naast elkaar. </text:p>
                </text:list-item>
                <text:list-item text:style-override="id1-3-2-2-1-8-3-7">
                  <text:number>7.</text:number>
                  <text:p text:style-name="al">Houders van een ontheffing hebben een inspanningsverplichting om:</text:p>
                  <text:list text:style-name="id1-3-2-2-1-8-3-7-3">
                    <text:list-item text:style-override="id1-3-2-2-1-8-3-7-3-1">
                      <text:number>a)</text:number>
                      <text:p text:style-name="al">met ondernemers in de binnenstad afspraken te maken over het bevoorradingstijdstip om de overlast te minimaliseren; </text:p>
                    </text:list-item>
                    <text:list-item text:style-override="id1-3-2-2-1-8-3-7-3-2">
                      <text:number>b)</text:number>
                      <text:p text:style-name="al">zorg te dragen voor een goede doorstroming door het minimaliseren van het aantal leveringen;</text:p>
                    </text:list-item>
                    <text:list-item text:style-override="id1-3-2-2-1-8-3-7-3-3">
                      <text:number>c)</text:number>
                      <text:p text:style-name="al">een voertuig in te zetten dat passend is bij de omvang van de levering.</text:p>
                    </text:list-item>
                  </text:list>
                </text:list-item>
              </text:list>
            </text:section>
            <text:section text:name="artikel_id1-3-2-2-1-9" text:style-name="artikel">
              <text:p text:style-name="artikel_kop_titel"><text:span text:style-name="artikel_kop_label">Artikel</text:span> <text:span text:style-name="artikel_kop_nr">1.8.</text:span> Overzicht ontheffingsproducten toegang autoluwplus-gebied</text:p>
              <text:p text:style-name="al">Er zijn verschillende soorten ontheffingen. Elke ontheffing geeft een ander toegangsrecht:</text:p>
              <text:list text:style-name="id1-3-2-2-1-9-3">
                <text:list-item text:style-override="id1-3-2-2-1-9-3-1">
                  <text:number>1.</text:number>
                  <text:p text:style-name="al">Kortdurende ontheffingen:</text:p>
                  <text:list text:style-name="id1-3-2-2-1-9-3-1-3">
                    <text:list-item text:style-override="id1-3-2-2-1-9-3-1-3-1">
                      <text:number>a)</text:number>
                      <text:p text:style-name="al">Dagontheffing toegang (behalve zaterdag 10:00 – 17:00 uur)</text:p>
                    </text:list-item>
                    <text:list-item text:style-override="id1-3-2-2-1-9-3-1-3-2">
                      <text:number>b)</text:number>
                      <text:p text:style-name="al">Dagontheffing toegang en parkeren voor aannemers </text:p>
                    </text:list-item>
                    <text:list-item text:style-override="id1-3-2-2-1-9-3-1-3-3">
                      <text:number>c)</text:number>
                      <text:p text:style-name="al">Incidentele dagontheffing vrachtauto (behalve zaterdag 10:00 – 17:00 uur)</text:p>
                    </text:list-item>
                    <text:list-item text:style-override="id1-3-2-2-1-9-3-1-3-4">
                      <text:number>d)</text:number>
                      <text:p text:style-name="al">Weekontheffing toegang vrachtauto voor transport van groot materiaal (behalve zaterdag 10.00 – 17.00 uur)</text:p>
                    </text:list-item>
                  </text:list>
                </text:list-item>
                <text:list-item text:style-override="id1-3-2-2-1-9-3-2">
                  <text:number>2.</text:number>
                  <text:p text:style-name="al">Jaarontheffingen:</text:p>
                  <text:list text:style-name="id1-3-2-2-1-9-3-2-3">
                    <text:list-item text:style-override="id1-3-2-2-1-9-3-2-3-1">
                      <text:number>a)</text:number>
                      <text:p text:style-name="al">Jaarontheffing toegang (behalve zaterdag 10:00 – 17:00 uur)</text:p>
                    </text:list-item>
                    <text:list-item text:style-override="id1-3-2-2-1-9-3-2-3-2">
                      <text:number>b)</text:number>
                      <text:p text:style-name="al">Jaarontheffing toegang (elk tijdstip geldig) </text:p>
                    </text:list-item>
                    <text:list-item text:style-override="id1-3-2-2-1-9-3-2-3-3">
                      <text:number>c)</text:number>
                      <text:p text:style-name="al">Jaarontheffing toegang en parkeren (elk tijdstip geldig) voor zorgverleners </text:p>
                    </text:list-item>
                    <text:list-item text:style-override="id1-3-2-2-1-9-3-2-3-4">
                      <text:number>d)</text:number>
                      <text:p text:style-name="al">Jaarontheffing toegang warenmarkt</text:p>
                    </text:list-item>
                    <text:list-item text:style-override="id1-3-2-2-1-9-3-2-3-5">
                      <text:number>e)</text:number>
                      <text:p text:style-name="al">Jaarontheffing toegang vrachtauto (behalve zaterdag 10.00 – 17.00 uur) voor verhuisbedrijven</text:p>
                    </text:list-item>
                    <text:list-item text:style-override="id1-3-2-2-1-9-3-2-3-6">
                      <text:number>f)</text:number>
                      <text:p text:style-name="al">Jaarontheffing toegang vrachtauto (elk tijdstip geldig) </text:p>
                    </text:list-item>
                  </text:list>
                </text:list-item>
                <text:list-item text:style-override="id1-3-2-2-1-9-3-3">
                  <text:number>3.</text:number>
                  <text:p text:style-name="al">Maatwerkontheffingen (zie hoofdstuk 4 Maatwerkontheffingen RVV), waaronder:</text:p>
                  <text:list text:style-name="id1-3-2-2-1-9-3-3-3">
                    <text:list-item text:style-override="id1-3-2-2-1-9-3-3-3-1">
                      <text:number>a)</text:number>
                      <text:p text:style-name="al">Touringcars</text:p>
                    </text:list-item>
                    <text:list-item text:style-override="id1-3-2-2-1-9-3-3-3-2">
                      <text:number>b)</text:number>
                      <text:p text:style-name="al">Trouw- en rouwauto’s</text:p>
                    </text:list-item>
                    <text:list-item text:style-override="id1-3-2-2-1-9-3-3-3-3">
                      <text:number>c)</text:number>
                      <text:p text:style-name="al">Evenementen</text:p>
                    </text:list-item>
                    <text:list-item text:style-override="id1-3-2-2-1-9-3-3-3-4">
                      <text:number>d)</text:number>
                      <text:p text:style-name="al">Meerdaagse toegang en parkeren aannemers</text:p>
                    </text:list-item>
                    <text:list-item text:style-override="id1-3-2-2-1-9-3-3-3-5">
                      <text:number>e)</text:number>
                      <text:p text:style-name="al">Bijzondere voertuigen</text:p>
                    </text:list-item>
                  </text:list>
                </text:list-item>
              </text:list>
            </text:section>
            <text:section text:name="paragraaf_id1-3-2-2-1-10" text:style-name="paragraaf">
              <text:p text:style-name="paragraaf_kop"><text:span text:style-name="label">§</text:span> <text:span text:style-name="nr">1</text:span>  KORTDURENDE ONTHEFFINGEN</text:p>
              <text:section text:name="artikel_id1-3-2-2-1-10-2" text:style-name="artikel">
                <text:p text:style-name="artikel_kop_titel"><text:span text:style-name="artikel_kop_label">Artikel</text:span> <text:span text:style-name="artikel_kop_nr">1.9.</text:span> Dagontheffing toegang</text:p>
                <text:list text:style-name="id1-3-2-2-1-10-2-2">
                  <text:list-item text:style-override="id1-3-2-2-1-10-2-2">
                    <text:number>1.</text:number>
                    <text:p text:style-name="al">Er kan een dagontheffing worden aangevraagd voor laden en lossen en/of ophalen of afzetten van mensen en/of goederen in het autoluwplus-gebied.</text:p>
                  </text:list-item>
                  <text:list-item text:style-override="id1-3-2-2-1-10-2-3">
                    <text:number>2.</text:number>
                    <text:p text:style-name="al">Een dagontheffing voor incidenteel toegang laden/lossen kan door iedereen worden aangevraagd.</text:p>
                  </text:list-item>
                  <text:list-item text:style-override="id1-3-2-2-1-10-2-4">
                    <text:number>3.</text:number>
                    <text:p text:style-name="al">De dagontheffing is geldig voor de duur van één kalenderdag, behalve op zaterdag van 10.00 - 17.00 uur;</text:p>
                  </text:list-item>
                  <text:list-item text:style-override="id1-3-2-2-1-10-2-5">
                    <text:number>4.</text:number>
                    <text:p text:style-name="al">De dagontheffing dient uiterlijk op de dag van toegang te worden aangevraagd. Dit kan vooraf worden geregeld, maar ook achteraf op dezelfde kalenderdag.</text:p>
                  </text:list-item>
                  <text:list-item text:style-override="id1-3-2-2-1-10-2-6">
                    <text:number>5.</text:number>
                    <text:p text:style-name="al">De dagontheffing wordt altijd afgegeven op een voertuigkenteken. </text:p>
                  </text:list-item>
                  <text:list-item text:style-override="id1-3-2-2-1-10-2-7">
                    <text:number>6.</text:number>
                    <text:p text:style-name="al">Deze dagontheffing geldt niet voor vrachtauto’s. </text:p>
                  </text:list-item>
                </text:list>
              </text:section>
              <text:section text:name="artikel_id1-3-2-2-1-10-3" text:style-name="artikel">
                <text:p text:style-name="artikel_kop_titel"><text:span text:style-name="artikel_kop_label">Artikel</text:span> <text:span text:style-name="artikel_kop_nr">1.10.</text:span> Dagontheffing toegang en parkeren voor aannemers</text:p>
                <text:list text:style-name="id1-3-2-2-1-10-3-2">
                  <text:list-item text:style-override="id1-3-2-2-1-10-3-2">
                    <text:number>1.</text:number>
                    <text:p text:style-name="al">Aannemers kunnen een dagontheffing aanvragen voor werkzaamheden in het autoluwplus-gebied, waarbij het voertuig op locatie nodig is. Aan de ontheffing is een parkeerontheffing gekoppeld om maximaal één kalenderdag te mogen parkeren buiten een parkeervak. </text:p>
                    <text:list text:style-name="id1-3-2-2-1-10-3-2-3">
                      <text:list-item text:style-override="id1-3-2-2-1-10-3-2-3-1">
                        <text:number>a)</text:number>
                        <text:p text:style-name="al">Er wordt ontheffing verleend voor het in- en uitrijden van het autoluwplus-gebied</text:p>
                      </text:list-item>
                      <text:list-item text:style-override="id1-3-2-2-1-10-3-2-3-2">
                        <text:number>b)</text:number>
                        <text:p text:style-name="al">Er wordt ontheffing verleend voor het parkeren buiten een parkeervak in het autoluwplus-gebied</text:p>
                      </text:list-item>
                    </text:list>
                  </text:list-item>
                  <text:list-item text:style-override="id1-3-2-2-1-10-3-3">
                    <text:number>2.</text:number>
                    <text:p text:style-name="al">Een ontheffing wordt verleend aan de volgende doelgroepen: bouw-, installatie-, reparatie- en servicebedrijven.</text:p>
                  </text:list-item>
                  <text:list-item text:style-override="id1-3-2-2-1-10-3-4">
                    <text:number>3.</text:number>
                    <text:p text:style-name="al">De dagontheffing is géén parkeervergunning om te parkeren in een parkeervak buiten het autoluwplus-gebied. </text:p>
                  </text:list-item>
                  <text:list-item text:style-override="id1-3-2-2-1-10-3-5">
                    <text:number>4.</text:number>
                    <text:p text:style-name="al">Het is niet toegestaan om te parkeren op de locatie van, en ten tijde van, een warenmarkt of evenement; </text:p>
                  </text:list-item>
                  <text:list-item text:style-override="id1-3-2-2-1-10-3-6">
                    <text:number>5.</text:number>
                    <text:p text:style-name="al">De dagontheffing is geldig voor de duur van één kalenderdag;</text:p>
                  </text:list-item>
                  <text:list-item text:style-override="id1-3-2-2-1-10-3-7">
                    <text:number>6.</text:number>
                    <text:p text:style-name="al">De dagontheffing dient vooraf aangevraagd te worden;</text:p>
                  </text:list-item>
                  <text:list-item text:style-override="id1-3-2-2-1-10-3-8">
                    <text:number>7.</text:number>
                    <text:p text:style-name="al">De dagontheffing wordt altijd afgegeven op een voertuigkenteken; </text:p>
                  </text:list-item>
                  <text:list-item text:style-override="id1-3-2-2-1-10-3-9">
                    <text:number>8.</text:number>
                    <text:p text:style-name="al">Deze dagontheffing geldt niet voor vrachtauto’s.</text:p>
                  </text:list-item>
                </text:list>
              </text:section>
              <text:section text:name="artikel_id1-3-2-2-1-10-4" text:style-name="artikel">
                <text:p text:style-name="artikel_kop_titel"><text:span text:style-name="artikel_kop_label">Artikel</text:span> <text:span text:style-name="artikel_kop_nr">1.11.</text:span> Incidentele dagontheffing vrachtauto</text:p>
                <text:list text:style-name="id1-3-2-2-1-10-4-2">
                  <text:list-item text:style-override="id1-3-2-2-1-10-4-2">
                    <text:number>1.</text:number>
                    <text:p text:style-name="al">Per bedrijf kan er maximaal 12 keer per jaar een dagontheffing worden aangevraagd voor laden en lossen van goederen in het autoluwplus-gebied. Met deze ontheffing kan de vrachtauto buiten de venstertijden het gebied in- en uitrijden. </text:p>
                  </text:list-item>
                  <text:list-item text:style-override="id1-3-2-2-1-10-4-3">
                    <text:number>2.</text:number>
                    <text:p text:style-name="al">De ontheffing heeft als doel om bedrijven tegemoet te komen waarbij het laden- en lossen binnen de venstertijden door omstandigheden incidenteel niet haalbaar is. </text:p>
                  </text:list-item>
                  <text:list-item text:style-override="id1-3-2-2-1-10-4-4">
                    <text:number>3.</text:number>
                    <text:p text:style-name="al">De dagontheffing is geldig voor de duur van één kalenderdag, met uitzondering van zaterdag tussen 10.00 uur en 17.00 uur;</text:p>
                  </text:list-item>
                  <text:list-item text:style-override="id1-3-2-2-1-10-4-5">
                    <text:number>4.</text:number>
                    <text:p text:style-name="al">De dagontheffing dient uiterlijk op de dag van toegang te worden aangevraagd. Dit kan vooraf worden geregeld, maar ook achteraf op dezelfde kalenderdag.</text:p>
                  </text:list-item>
                  <text:list-item text:style-override="id1-3-2-2-1-10-4-6">
                    <text:number>5.</text:number>
                    <text:p text:style-name="al">De dagontheffing wordt altijd afgegeven op voertuigkenteken. </text:p>
                  </text:list-item>
                  <text:list-item text:style-override="id1-3-2-2-1-10-4-7">
                    <text:number>6.</text:number>
                    <text:p text:style-name="al">Deze dagontheffing geldt alleen voor vrachtauto’s. </text:p>
                  </text:list-item>
                </text:list>
              </text:section>
              <text:section text:name="artikel_id1-3-2-2-1-10-5" text:style-name="artikel">
                <text:p text:style-name="artikel_kop_titel"><text:span text:style-name="artikel_kop_label">Artikel</text:span> <text:span text:style-name="artikel_kop_nr">1.12.</text:span> Weekontheffing vrachtauto voor transport van groot materiaal</text:p>
                <text:list text:style-name="id1-3-2-2-1-10-5-2">
                  <text:list-item text:style-override="id1-3-2-2-1-10-5-2">
                    <text:number>1.</text:number>
                    <text:p text:style-name="al">Voor toegang tot het gebied voor laden en lossen met een vrachtauto. Met deze ontheffing kan de vrachtauto buiten de venstertijden het gebied in- en uitrijden. De ontheffing is niet geldig op zaterdag van 10.00 – 17.00 uur.</text:p>
                  </text:list-item>
                  <text:list-item text:style-override="id1-3-2-2-1-10-5-3">
                    <text:number>2.</text:number>
                    <text:p text:style-name="al">De ontheffing is bedoeld voor levering en afvoeren van (bouw)materiaal in het autoluw-plusgebied waarvoor het gebruik van een vrachtauto noodzakelijk is. Het kan onder geen beding gedaan worden met een kleiner voertuig;</text:p>
                  </text:list-item>
                  <text:list-item text:style-override="id1-3-2-2-1-10-5-4">
                    <text:number>3.</text:number>
                    <text:p text:style-name="al">Het voertuig heeft een maximum lengte van 10 meter. </text:p>
                  </text:list-item>
                  <text:list-item text:style-override="id1-3-2-2-1-10-5-5">
                    <text:number>4.</text:number>
                    <text:p text:style-name="al">De ontheffing is geldig voor de duur van de activiteiten waarvoor de ontheffing aangevraagd is, met een maximum van 1 week; </text:p>
                    <text:p text:style-name="al"/>
                  </text:list-item>
                </text:list>
              </text:section>
            </text:section>
            <text:section text:name="paragraaf_id1-3-2-2-1-11" text:style-name="paragraaf">
              <text:p text:style-name="paragraaf_kop"><text:span text:style-name="label"> §</text:span> <text:span text:style-name="nr">2 </text:span> AARONTHEFFINGEN</text:p>
              <text:section text:name="artikel_id1-3-2-2-1-11-2" text:style-name="artikel">
                <text:p text:style-name="artikel_kop_titel"><text:span text:style-name="artikel_kop_label">Artikel</text:span> <text:span text:style-name="artikel_kop_nr">1.13.</text:span> Jaarontheffing toegang (behalve zaterdag 10:00 - 17:00 uur)</text:p>
                <text:list text:style-name="id1-3-2-2-1-11-2-2">
                  <text:list-item text:style-override="id1-3-2-2-1-11-2-2">
                    <text:number>1.</text:number>
                    <text:p text:style-name="al">Voor toegang tot het autoluwplus-gebied voor laden en lossen. De ontheffing is niet geldig op zaterdag tussen 10.00 uur en 17.00 uur.</text:p>
                  </text:list-item>
                  <text:list-item text:style-override="id1-3-2-2-1-11-2-3">
                    <text:number>2.</text:number>
                    <text:p text:style-name="al">Een ontheffing kan verleend worden aan de volgende doelgroepen: </text:p>
                    <text:list text:style-name="id1-3-2-2-1-11-2-3-3">
                      <text:list-item text:style-override="id1-3-2-2-1-11-2-3-3-1">
                        <text:number>a)</text:number>
                        <text:p text:style-name="al">Bedrijven en instellingen met een vestigingsadres in het autoluwplus-gebied zonder parkeerplekken op eigen terrein;</text:p>
                      </text:list-item>
                      <text:list-item text:style-override="id1-3-2-2-1-11-2-3-3-2">
                        <text:number>b)</text:number>
                        <text:p text:style-name="al">Reguliere bevoorrading binnen het autoluwplus-gebied; </text:p>
                      </text:list-item>
                      <text:list-item text:style-override="id1-3-2-2-1-11-2-3-3-3">
                        <text:number>c)</text:number>
                        <text:p text:style-name="al">Verhuisbedrijven;</text:p>
                      </text:list-item>
                      <text:list-item text:style-override="id1-3-2-2-1-11-2-3-3-4">
                        <text:number>d)</text:number>
                        <text:p text:style-name="al">Bedrijfs- en huisafvalinzameling</text:p>
                      </text:list-item>
                    </text:list>
                  </text:list-item>
                  <text:list-item text:style-override="id1-3-2-2-1-11-2-4">
                    <text:number>3.</text:number>
                    <text:p text:style-name="al">Deze ontheffing geldt niet voor vrachtauto’s. </text:p>
                  </text:list-item>
                  <text:list-item text:style-override="id1-3-2-2-1-11-2-5">
                    <text:number>4.</text:number>
                    <text:p text:style-name="al">De aanvrager ontvangt maximaal één ontheffing. Alleen bedrijven en instellingen met een vestigingsadres in het autoluwplus-gebied ontvangen maximaal twee ontheffingen.</text:p>
                  </text:list-item>
                  <text:list-item text:style-override="id1-3-2-2-1-11-2-6">
                    <text:number>5.</text:number>
                    <text:p text:style-name="al">De jaarontheffing voor toegang tot het autoluwplus-gebied worden verstrekt voor de duur van één jaar, waarbij verlenging mogelijk is. </text:p>
                  </text:list-item>
                  <text:list-item text:style-override="id1-3-2-2-1-11-2-7">
                    <text:number>6.</text:number>
                    <text:p text:style-name="al">Uit de KvK inschrijving dient te blijken dat het bedrijf of de instelling tot een van de bovenstaande doelgroepen behoort.</text:p>
                  </text:list-item>
                </text:list>
              </text:section>
              <text:section text:name="artikel_id1-3-2-2-1-11-3" text:style-name="artikel">
                <text:p text:style-name="artikel_kop_titel"><text:span text:style-name="artikel_kop_label">Artikel</text:span> <text:span text:style-name="artikel_kop_nr">1.14.</text:span> Jaarontheffing toegang (elk tijdstip geldig)</text:p>
                <text:list text:style-name="id1-3-2-2-1-11-3-2">
                  <text:list-item text:style-override="id1-3-2-2-1-11-3-2">
                    <text:number>1.</text:number>
                    <text:p text:style-name="al">Voor toegang tot het autoluwplus-gebied. De ontheffing is geldig op ieder tijdstip van de week. </text:p>
                  </text:list-item>
                  <text:list-item text:style-override="id1-3-2-2-1-11-3-3">
                    <text:number>2.</text:number>
                    <text:p text:style-name="al">Ontheffingen voor toegang tot het autoluwplus-gebied worden verstrekt voor de duur van één jaar, waarbij verlenging mogelijk is.</text:p>
                  </text:list-item>
                  <text:list-item text:style-override="id1-3-2-2-1-11-3-4">
                    <text:number>3.</text:number>
                    <text:p text:style-name="al">Een ontheffing wordt verleend aan de volgende doelgroepen:</text:p>
                    <text:list text:style-name="id1-3-2-2-1-11-3-4-3">
                      <text:list-item text:style-override="id1-3-2-2-1-11-3-4-3-1">
                        <text:number>a)</text:number>
                        <text:p text:style-name="al">Bewoners met een huisadres binnen het autoluwplus-gebied;</text:p>
                      </text:list-item>
                      <text:list-item text:style-override="id1-3-2-2-1-11-3-4-3-2">
                        <text:number>b)</text:number>
                        <text:p text:style-name="al">Bedrijven en instellingen met een vestigingsadres in het autoluwplus-gebied met parkeerplaatsen op eigen terrein;</text:p>
                      </text:list-item>
                      <text:list-item text:style-override="id1-3-2-2-1-11-3-4-3-3">
                        <text:number>c)</text:number>
                        <text:p text:style-name="al">Eigenaren of huurders van een parkeervoorziening binnen het autoluwplus-gebied;</text:p>
                      </text:list-item>
                      <text:list-item text:style-override="id1-3-2-2-1-11-3-4-3-4">
                        <text:number>d)</text:number>
                        <text:p text:style-name="al">Bewoners of bezoekers met een gehandicaptenparkeerplaats op kenteken in het autoluwplus-gebied;</text:p>
                      </text:list-item>
                      <text:list-item text:style-override="id1-3-2-2-1-11-3-4-3-5">
                        <text:number>e)</text:number>
                        <text:p text:style-name="al">WMO-vervoer en regiotaxi’s;</text:p>
                      </text:list-item>
                      <text:list-item text:style-override="id1-3-2-2-1-11-3-4-3-6">
                        <text:number>f)</text:number>
                        <text:p text:style-name="al">Bestuurders of passagiers van een voertuig ten behoeve van gehandicaptenvervoer;</text:p>
                      </text:list-item>
                      <text:list-item text:style-override="id1-3-2-2-1-11-3-4-3-7">
                        <text:number>g)</text:number>
                        <text:p text:style-name="al">Eerstelijns zorgverleners;</text:p>
                      </text:list-item>
                      <text:list-item text:style-override="id1-3-2-2-1-11-3-4-3-8">
                        <text:number>h)</text:number>
                        <text:p text:style-name="al">Leveranciers van versproducten;</text:p>
                      </text:list-item>
                      <text:list-item text:style-override="id1-3-2-2-1-11-3-4-3-9">
                        <text:number>i)</text:number>
                        <text:p text:style-name="al">Hotels gevestigd in het autoluwplus-gebied om hun gasten tijdelijk toegang te kunnen geven aan het gebied; </text:p>
                      </text:list-item>
                      <text:list-item text:style-override="id1-3-2-2-1-11-3-4-3-10">
                        <text:number>j)</text:number>
                        <text:p text:style-name="al">Taxibedrijven; </text:p>
                      </text:list-item>
                      <text:list-item text:style-override="id1-3-2-2-1-11-3-4-3-11">
                        <text:number>k)</text:number>
                        <text:p text:style-name="al">Deelauto's met een parkeerplaats in het autoluwplus-gebied;</text:p>
                      </text:list-item>
                      <text:list-item text:style-override="id1-3-2-2-1-11-3-4-3-12">
                        <text:number>l)</text:number>
                        <text:p text:style-name="al">Nutsbedrijven, voertuigen voor reiniging, schoonmaak, beheer en (stads) toezicht van de openbare ruimte.</text:p>
                      </text:list-item>
                    </text:list>
                  </text:list-item>
                  <text:list-item text:style-override="id1-3-2-2-1-11-3-5">
                    <text:number>4.</text:number>
                    <text:p text:style-name="al">De ontheffing geldt niet voor vrachtauto’s;</text:p>
                  </text:list-item>
                  <text:list-item text:style-override="id1-3-2-2-1-11-3-6">
                    <text:number>5.</text:number>
                    <text:p text:style-name="al">De aanvrager ontvangt maximaal één ontheffing. Alleen bedrijven en instellingen met een vestigingsadres in het autoluwplus-gebied ontvangen maximaal twee ontheffingen;</text:p>
                  </text:list-item>
                  <text:list-item text:style-override="id1-3-2-2-1-11-3-7">
                    <text:number>6.</text:number>
                    <text:p text:style-name="al">Voor een eigenaar of huurder van een parkeervoorziening op eigen terrein binnen het autoluwplus-gebied én voor bewoners of bezoekers met een gehandicaptenparkeerplaats op kenteken in het autoluwplus-gebied, gelden de volgende voorwaarden:</text:p>
                    <text:list text:style-name="id1-3-2-2-1-11-3-7-3">
                      <text:list-item text:style-override="id1-3-2-2-1-11-3-7-3-1">
                        <text:number>a)</text:number>
                        <text:p text:style-name="al">Het adres van de parkeerplaats moet in het autoluwplus-gebied liggen;</text:p>
                      </text:list-item>
                      <text:list-item text:style-override="id1-3-2-2-1-11-3-7-3-2">
                        <text:number>b)</text:number>
                        <text:p text:style-name="al">Per parkeerplaats kan maximaal 1 ontheffing worden verstrekt;</text:p>
                      </text:list-item>
                      <text:list-item text:style-override="id1-3-2-2-1-11-3-7-3-3">
                        <text:number>c)</text:number>
                        <text:p text:style-name="al">Het eigendoms- / huurbewijs dient te worden overlegd;</text:p>
                      </text:list-item>
                      <text:list-item text:style-override="id1-3-2-2-1-11-3-7-3-4">
                        <text:number>d)</text:number>
                        <text:p text:style-name="al">Er wordt geen ontheffing verstrekt wanneer bewoner of bedrijf kan beschikken over een parkeerplaats onder of nabij de woning, bereikbaar via een buiten het autoluwplus-gebied gelegen ingang.</text:p>
                      </text:list-item>
                    </text:list>
                  </text:list-item>
                  <text:list-item text:style-override="id1-3-2-2-1-11-3-8">
                    <text:number>7.</text:number>
                    <text:p text:style-name="al">Voor bestuurders of passagiers van een voertuig ten behoeve van gehandicaptenvervoer;</text:p>
                    <text:list text:style-name="id1-3-2-2-1-11-3-8-3">
                      <text:list-item text:style-override="id1-3-2-2-1-11-3-8-3-1">
                        <text:number>a)</text:number>
                        <text:p text:style-name="al">Ontheffing kan worden verleend op vertoon van een gehandicaptenparkeerkaart.</text:p>
                      </text:list-item>
                      <text:list-item text:style-override="id1-3-2-2-1-11-3-8-3-2">
                        <text:number>b)</text:number>
                        <text:p text:style-name="al">Zij kunnen zo gebruikmaken van de algemene gehandicaptenparkeerplaatsen in het autoluwplus-gebied;</text:p>
                      </text:list-item>
                    </text:list>
                  </text:list-item>
                  <text:list-item text:style-override="id1-3-2-2-1-11-3-9">
                    <text:number>8.</text:number>
                    <text:p text:style-name="al">Voor eerstelijns zorgverleners dient een BIG-registratie of HZK-keurmerk te worden overlegd;</text:p>
                  </text:list-item>
                  <text:list-item text:style-override="id1-3-2-2-1-11-3-10">
                    <text:number>9.</text:number>
                    <text:p text:style-name="al">Voor een leverancier van versproducten gelden de volgende voorwaarden:</text:p>
                    <text:list text:style-name="id1-3-2-2-1-11-3-10-3">
                      <text:list-item text:style-override="id1-3-2-2-1-11-3-10-3-1">
                        <text:number>a)</text:number>
                        <text:p text:style-name="al">Ontheffing wordt alleen verleend als het spoedeisende karakter in relatie tot de versheid van de te leveren producten aannemelijk gemaakt kan worden;</text:p>
                      </text:list-item>
                      <text:list-item text:style-override="id1-3-2-2-1-11-3-10-3-2">
                        <text:number>b)</text:number>
                        <text:p text:style-name="al">En als aannemelijk is dat de goederen redelijkerwijs alleen kunnen worden afgeleverd als het betreffende voertuig in de directe omgeving van de bestemming wordt gebracht.</text:p>
                      </text:list-item>
                    </text:list>
                  </text:list-item>
                  <text:list-item text:style-override="id1-3-2-2-1-11-3-11">
                    <text:number>10.</text:number>
                    <text:p text:style-name="al">Voor deelauto’s met een vaste parkeerplaats in het autoluwplus-gebied dient een bewijs geleverd te worden dat er een vaste parkeerplaats toegekend is voor de betreffende deelauto.</text:p>
                  </text:list-item>
                </text:list>
              </text:section>
              <text:section text:name="artikel_id1-3-2-2-1-11-4" text:style-name="artikel">
                <text:p text:style-name="artikel_kop_titel"><text:span text:style-name="artikel_kop_label">Artikel</text:span> <text:span text:style-name="artikel_kop_nr">1.15</text:span> Jaarontheffing toegang en parkeren (elk tijdstip geldig) voor zorgverleners</text:p>
                <text:list text:style-name="id1-3-2-2-1-11-4-2">
                  <text:list-item text:style-override="id1-3-2-2-1-11-4-2">
                    <text:number>1.</text:number>
                    <text:p text:style-name="al">Eerstelijns zorgverleners kunnen een ontheffing aanvragen voor werkzaamheden in het autoluwplus-gebied, waarbij het voertuig op locatie nodig is en men kan parkeren buiten een parkeervak. Deze ontheffing is elk tijdstip van de week geldig.</text:p>
                  </text:list-item>
                  <text:list-item text:style-override="id1-3-2-2-1-11-4-3">
                    <text:number>2.</text:number>
                    <text:p text:style-name="al">Een ontheffing wordt verleend aan: eerstelijns zorgverleners</text:p>
                  </text:list-item>
                  <text:list-item text:style-override="id1-3-2-2-1-11-4-4">
                    <text:number>3.</text:number>
                    <text:p text:style-name="al">Voor eerstelijns zorgverleners dient een BIG-registratie of HZK-keurmerk te worden overlegd;</text:p>
                  </text:list-item>
                  <text:list-item text:style-override="id1-3-2-2-1-11-4-5">
                    <text:number>4.</text:number>
                    <text:p text:style-name="al">Deze ontheffing is géén vergunning voor het parkeren in een parkeervak buiten het autoluwplus-gebied. </text:p>
                  </text:list-item>
                  <text:list-item text:style-override="id1-3-2-2-1-11-4-6">
                    <text:number>5.</text:number>
                    <text:p text:style-name="al">Het is niet toegestaan om te parkeren op de locatie van, ten tijde van, een warenmarkt of evenement; </text:p>
                  </text:list-item>
                </text:list>
              </text:section>
              <text:section text:name="artikel_id1-3-2-2-1-11-5" text:style-name="artikel">
                <text:p text:style-name="artikel_kop_titel"><text:span text:style-name="artikel_kop_label">Artikel</text:span> <text:span text:style-name="artikel_kop_nr">1.16.</text:span> Jaarontheffing voor de warenmarkt</text:p>
                <text:list text:style-name="id1-3-2-2-1-11-5-2">
                  <text:list-item text:style-override="id1-3-2-2-1-11-5-2">
                    <text:number>1.</text:number>
                    <text:p text:style-name="al">Ontheffing ten behoeve van het opbouwen, de bevoorrading en het afbreken van de warenmarkt;</text:p>
                  </text:list-item>
                  <text:list-item text:style-override="id1-3-2-2-1-11-5-3">
                    <text:number>2.</text:number>
                    <text:p text:style-name="al">Deze ontheffing geldt voor alle voertuigen, inclusief vrachtauto’s die dienen als marktkraam en vrachtauto’s die benodigd zijn voor het opbouwen en afbouwen van de marktkramen. </text:p>
                  </text:list-item>
                  <text:list-item text:style-override="id1-3-2-2-1-11-5-4">
                    <text:number>3.</text:number>
                    <text:p text:style-name="al">De ontheffing is alleen geldig in het kader en ten tijde van de bevoorrading en het opbouwen- en afbreken van de warenmarkt. Op andere dagen dat de warenmarkt niet opgebouwd, afgebouwd of bevoorraad wordt, is deze ontheffing niet geldig;</text:p>
                  </text:list-item>
                </text:list>
              </text:section>
              <text:section text:name="artikel_id1-3-2-2-1-11-6" text:style-name="artikel">
                <text:p text:style-name="artikel_kop_titel"><text:span text:style-name="artikel_kop_label">Artikel</text:span> <text:span text:style-name="artikel_kop_nr">1.17.</text:span> Jaarontheffing toegang vrachtauto (behalve zaterdag 10.00 – 17.00 uur) - verhuisbedrijven</text:p>
                <text:list text:style-name="id1-3-2-2-1-11-6-2">
                  <text:list-item text:style-override="id1-3-2-2-1-11-6-2">
                    <text:number>1.</text:number>
                    <text:p text:style-name="al">Voor toegang tot het gebied voor laden en lossen met een vrachtauto. De ontheffing is niet geldig op zaterdag van 10.00 uur tot 17.00 uur. </text:p>
                  </text:list-item>
                  <text:list-item text:style-override="id1-3-2-2-1-11-6-3">
                    <text:number>2.</text:number>
                    <text:p text:style-name="al">Een ontheffing wordt verleend aan: verhuisbedrijven</text:p>
                  </text:list-item>
                  <text:list-item text:style-override="id1-3-2-2-1-11-6-4">
                    <text:number>3.</text:number>
                    <text:p text:style-name="al">Uit de KvK inschrijving dient te blijken dat het bedrijf of de instelling tot bovenstaande doelgroep behoort.</text:p>
                  </text:list-item>
                </text:list>
              </text:section>
              <text:section text:name="artikel_id1-3-2-2-1-11-7" text:style-name="artikel">
                <text:p text:style-name="artikel_kop_titel"><text:span text:style-name="artikel_kop_label">Artikel</text:span> <text:span text:style-name="artikel_kop_nr">1.18.</text:span> Jaarontheffing toegang vrachtauto (elk tijdstip geldig) </text:p>
                <text:list text:style-name="id1-3-2-2-1-11-7-2">
                  <text:list-item text:style-override="id1-3-2-2-1-11-7-2">
                    <text:number>1.</text:number>
                    <text:p text:style-name="al">Voor toegang tot het gebied voor laden en lossen met een vrachtauto. De ontheffing is geldig op ieder tijdstip van de week. </text:p>
                  </text:list-item>
                  <text:list-item text:style-override="id1-3-2-2-1-11-7-3">
                    <text:number>2.</text:number>
                    <text:p text:style-name="al">Een ontheffing wordt verleend aan de volgende doelgroepen: </text:p>
                    <text:list text:style-name="id1-3-2-2-1-11-7-3-3">
                      <text:list-item text:style-override="id1-3-2-2-1-11-7-3-3-1">
                        <text:number>a)</text:number>
                        <text:p text:style-name="al">Leveranciers van supermarkten;</text:p>
                      </text:list-item>
                      <text:list-item text:style-override="id1-3-2-2-1-11-7-3-3-2">
                        <text:number>b)</text:number>
                        <text:p text:style-name="al">Bedrijfs- en huisafvalinzameling;</text:p>
                      </text:list-item>
                      <text:list-item text:style-override="id1-3-2-2-1-11-7-3-3-3">
                        <text:number>c)</text:number>
                        <text:p text:style-name="al">Reinigingsbedrijven</text:p>
                      </text:list-item>
                      <text:list-item text:style-override="id1-3-2-2-1-11-7-3-3-4">
                        <text:number>d)</text:number>
                        <text:p text:style-name="al">Calamiteitendiensten</text:p>
                      </text:list-item>
                    </text:list>
                  </text:list-item>
                  <text:list-item text:style-override="id1-3-2-2-1-11-7-4">
                    <text:number>3.</text:number>
                    <text:p text:style-name="al">Voor leveranciers van supermarkten geldt:</text:p>
                    <text:list text:style-name="id1-3-2-2-1-11-7-4-3">
                      <text:list-item text:style-override="id1-3-2-2-1-11-7-4-3-1">
                        <text:number>a)</text:number>
                        <text:p text:style-name="al">Bij de ontheffingsaanvraag dient de aanvrager bewijs aan te leveren dat er geleverd wordt aan een supermarkt in het autoluwplus-gebied;</text:p>
                      </text:list-item>
                      <text:list-item text:style-override="id1-3-2-2-1-11-7-4-3-2">
                        <text:number>b)</text:number>
                        <text:p text:style-name="al">Leveranciers van supermarkten hebben de verplichting om het aantal leveringen op zaterdag van 10.00 uur tot 17.00 uur tot het minimum te beperken. </text:p>
                      </text:list-item>
                      <text:list-item text:style-override="id1-3-2-2-1-11-7-4-3-3">
                        <text:number>c)</text:number>
                        <text:p text:style-name="al">Leveranciers van supermarkten hebben de verplichting om de duur van de levering tot het minimum te beperken. </text:p>
                      </text:list-item>
                    </text:list>
                  </text:list-item>
                </text:list>
              </text:section>
            </text:section>
            <text:p text:style-name="hoofdstuk_bottom"/>
          </text:section>
          <text:section text:name="hoofdstuk_id1-3-2-2-2" text:style-name="hoofdstuk">
            <text:p text:style-name="hoofdstuk_kop"><text:span text:style-name="label">Hoofdstuk</text:span> <text:span text:style-name="nr">2</text:span> - Milieuzone</text:p>
            <text:section text:name="artikel_id1-3-2-2-2-2" text:style-name="artikel">
              <text:p text:style-name="artikel_kop_titel"><text:span text:style-name="artikel_kop_label">Artikel</text:span> <text:span text:style-name="artikel_kop_nr">2.1.</text:span> Definities</text:p>
              <text:p text:style-name="al">In deze beleidsregel wordt verstaan onder:</text:p>
              <text:list text:style-name="id1-3-2-2-2-2-3">
                <text:list-item text:style-override="id1-3-2-2-2-2-3-1">
                  <text:number>a)</text:number>
                  <text:p text:style-name="al">Datum van eerste toelating: de datum waarop een voertuig in gebruik is genomen, zoals vermeld in het kentekenregister van de RDW (voorheen de ‘Rijksdienst voor het Wegverkeer’);</text:p>
                </text:list-item>
                <text:list-item text:style-override="id1-3-2-2-2-2-3-2">
                  <text:number>b)</text:number>
                  <text:p text:style-name="al">Emissieklasse: klasse van uitstoot van broeikasgassen, verontreinigende gassen en deeltjes door een voertuig als bedoeld in de bijlage van het Kentekenreglement;</text:p>
                </text:list-item>
                <text:list-item text:style-override="id1-3-2-2-2-2-3-3">
                  <text:number>c)</text:number>
                  <text:p text:style-name="al">Kermis- en circusvrachtauto: vrachtauto die feitelijk gebruikt wordt als kermis- en circusvoertuig als bedoeld in artikel 1.1 van de Regeling voertuigen en volgens de Rijksdienst voor Ondernemend Nederland wordt aangeduid als kermis- en circusvoertuig;</text:p>
                </text:list-item>
                <text:list-item text:style-override="id1-3-2-2-2-2-3-4">
                  <text:number>d)</text:number>
                  <text:p text:style-name="al">Trekker met 4 of meer assen: vrachtauto voor exceptioneel transport die opleggertrekker is als bedoeld in artikel 1.1 van de Regeling voertuigen en die beschikt over 4 assen of meer;</text:p>
                </text:list-item>
                <text:list-item text:style-override="id1-3-2-2-2-2-3-5">
                  <text:number>e)</text:number>
                  <text:p text:style-name="al">Verhuisauto: vrachtauto die gebruikt wordt door een verhuisonderneming en bestemd is voor het vervoeren van inboedels en door de Rijksdienst voor Ondernemend Nederland is aangeduid als verhuisauto;</text:p>
                </text:list-item>
                <text:list-item text:style-override="id1-3-2-2-2-2-3-6">
                  <text:number>f)</text:number>
                  <text:p text:style-name="al">Voertuighouder: degene die naar de omstandigheden als houder van een motorvoertuig moet worden beschouwd, met dien verstande, dat voor een motorvoertuig dat is ingeschreven in het krachtens de Wegenverkeerswet 1994 aangehouden register van opgegeven kentekens, als houder wordt aangemerkt degene op wiens naam het voor het motorvoertuig opgegeven kenteken ten tijde van de aanvraag in het register was ingeschreven, dan wel degene die met schriftelijke bewijsstukken kan aantonen dat het motorvoertuig op het moment van de aanvraag nog voor tenminste drie maanden aan hem ter beschikking is gesteld door een instantie die is ingeschreven in het handelsregister van de Kamer van Koophandel en Fabrieken;</text:p>
                </text:list-item>
              </text:list>
            </text:section>
            <text:section text:name="artikel_id1-3-2-2-2-3" text:style-name="artikel">
              <text:p text:style-name="artikel_kop_titel"><text:span text:style-name="artikel_kop_label">Artikel</text:span> <text:span text:style-name="artikel_kop_nr">2.2.</text:span> Werkingssfeer</text:p>
              <text:p text:style-name="al">De ontheffing geldt alleen ten aanzien van verkeersbord C22a of C22e van het Reglement verkeersregels en verkeerstekens 1990 (RVV 1990) dat ziet op het instellen van de milieuzone.</text:p>
              <text:p text:style-name="al"/>
            </text:section>
            <text:section text:name="paragraaf_id1-3-2-2-2-4" text:style-name="paragraaf">
              <text:p text:style-name="paragraaf_kop"><text:span text:style-name="label"> §</text:span> <text:span text:style-name="nr">1 </text:span>  DAGONTHEFFINGEN</text:p>
              <text:section text:name="artikel_id1-3-2-2-2-4-2" text:style-name="artikel">
                <text:p text:style-name="artikel_kop_titel"><text:span text:style-name="artikel_kop_label">Artikel</text:span> <text:span text:style-name="artikel_kop_nr">2.3.</text:span> 
                  <text:span text:style-name="nadrukvet">Dagontheffing voor vrachtauto's</text:span>
                </text:p>
                <text:list text:style-name="id1-3-2-2-2-4-2-2">
                  <text:list-item text:style-override="id1-3-2-2-2-4-2-2">
                    <text:number>1.</text:number>
                    <text:p text:style-name="al">Het college kan voor een vrachtauto met emissieklasse 5 of lager maximaal twaalf keer per kalenderjaar aan de voertuighouder een dagontheffing verlenen.</text:p>
                  </text:list-item>
                  <text:list-item text:style-override="id1-3-2-2-2-4-2-3">
                    <text:number>2.</text:number>
                    <text:p text:style-name="al">Het college verleent de dagontheffing per kenteken, telkens voor de duur van één kalenderdag;</text:p>
                    <text:p text:style-name="al"/>
                  </text:list-item>
                </text:list>
              </text:section>
            </text:section>
            <text:section text:name="paragraaf_id1-3-2-2-2-5" text:style-name="paragraaf">
              <text:p text:style-name="paragraaf_kop"><text:span text:style-name="label"> §</text:span> <text:span text:style-name="nr">2 </text:span>  LANGDURIGE ONTHEFFINGEN</text:p>
              <text:section text:name="artikel_id1-3-2-2-2-5-2" text:style-name="artikel">
                <text:p text:style-name="artikel_kop_titel"><text:span text:style-name="artikel_kop_label">Artikel</text:span> <text:span text:style-name="artikel_kop_nr">2.4</text:span> Ontheffing in verband met de levertijd van een schoner voertuig</text:p>
                <text:list text:style-name="id1-3-2-2-2-5-2-2">
                  <text:list-item text:style-override="id1-3-2-2-2-5-2-2">
                    <text:number>1.</text:number>
                    <text:p text:style-name="al">Het college kan voor een diesel vrachtauto met emissieklasse 5 of lager aan de voertuighouder een ontheffing verlenen, indien de aanvrager dit voertuig vervangt door een emissieklasse 6 of emissieloos voertuig dat nog niet geleverd is.</text:p>
                  </text:list-item>
                  <text:list-item text:style-override="id1-3-2-2-2-5-2-3">
                    <text:number>2.</text:number>
                    <text:p text:style-name="al">Bij de aanvraag overlegt de aanvrager ten minste een bewijs van aankoop in de vorm van een opdrachtbevestiging, met de verwachte levertijd van het aangekochte voertuig.</text:p>
                  </text:list-item>
                  <text:list-item text:style-override="id1-3-2-2-2-5-2-4">
                    <text:number>3.</text:number>
                    <text:p text:style-name="al">Indien de ontheffingsaanvraag wordt ingediend in afwachting van een leasevoertuig, dient de leaseperiode langer te zijn dan een jaar. </text:p>
                  </text:list-item>
                  <text:list-item text:style-override="id1-3-2-2-2-5-2-5">
                    <text:number>4.</text:number>
                    <text:p text:style-name="al">Het college verleent de ontheffing voor de duur van de levertijd plus één maand, met een maximum van twaalf maanden.</text:p>
                  </text:list-item>
                </text:list>
              </text:section>
              <text:section text:name="artikel_id1-3-2-2-2-5-3" text:style-name="artikel">
                <text:p text:style-name="artikel_kop_titel"><text:span text:style-name="artikel_kop_label">Artikel</text:span> <text:span text:style-name="artikel_kop_nr">2.5.</text:span> Ontheffing in verband met de continuïteit van een onderneming</text:p>
                <text:list text:style-name="id1-3-2-2-2-5-3-2">
                  <text:list-item text:style-override="id1-3-2-2-2-5-3-2">
                    <text:number>1.</text:number>
                    <text:p text:style-name="al">Het college kan voor een vrachtauto met emissieklasse 5 of lager aan de voertuighouder ontheffing verlenen, indien wordt aangetoond dat de continuïteit van de onderneming van de voertuighouder dit noodzakelijk maken. </text:p>
                  </text:list-item>
                  <text:list-item text:style-override="id1-3-2-2-2-5-3-3">
                    <text:number>2.</text:number>
                    <text:p text:style-name="al">Bij de afweging tot het verlenen van een dergelijke langdurige ontheffing wegen wij in ieder geval de navolgende belangen:</text:p>
                    <text:list text:style-name="id1-3-2-2-2-5-3-3-3">
                      <text:list-item text:style-override="id1-3-2-2-2-5-3-3-3-1">
                        <text:number>a)</text:number>
                        <text:p text:style-name="al">de noodzaak voor de ondernemer om met het betreffende voertuig in de zone te moeten zijn;</text:p>
                      </text:list-item>
                      <text:list-item text:style-override="id1-3-2-2-2-5-3-3-3-2">
                        <text:number>b)</text:number>
                        <text:p text:style-name="al">de voorhanden zijnde alternatieven;</text:p>
                      </text:list-item>
                      <text:list-item text:style-override="id1-3-2-2-2-5-3-3-3-3">
                        <text:number>c)</text:number>
                        <text:p text:style-name="al">de financiële mogelijkheden van de ondernemer; en</text:p>
                      </text:list-item>
                      <text:list-item text:style-override="id1-3-2-2-2-5-3-3-3-4">
                        <text:number>d)</text:number>
                        <text:p text:style-name="al">de te verwachten duur en frequentie van het binnentreden van de milieuzone.</text:p>
                      </text:list-item>
                    </text:list>
                  </text:list-item>
                  <text:list-item text:style-override="id1-3-2-2-2-5-3-4">
                    <text:number>3.</text:number>
                    <text:p text:style-name="al">De ontheffing op basis van dit artikel wordt maximaal drie keer verleend voor telkens maximaal één jaar.</text:p>
                  </text:list-item>
                </text:list>
              </text:section>
              <text:section text:name="artikel_id1-3-2-2-2-5-4" text:style-name="artikel">
                <text:p text:style-name="artikel_kop_titel"><text:span text:style-name="artikel_kop_label">Artikel</text:span> <text:span text:style-name="artikel_kop_nr">2.6.</text:span> Ontheffing voor bijzondere voertuigen</text:p>
                <text:p text:style-name="al">Het college kan aan de voertuighouder ontheffing verlenen voor de volgende categorieën bijzondere voertuigen (vrachtauto’s) met een DET van 12 jaar of jonger: </text:p>
                <text:list text:style-name="id1-3-2-2-2-5-4-3">
                  <text:list-item text:style-override="id1-3-2-2-2-5-4-3-1">
                    <text:number>a)</text:number>
                    <text:p text:style-name="al">Kermis- en circusvrachtauto’s;</text:p>
                  </text:list-item>
                  <text:list-item text:style-override="id1-3-2-2-2-5-4-3-2">
                    <text:number>b)</text:number>
                    <text:p text:style-name="al">Vrachtauto’s voor exceptioneel transport;</text:p>
                  </text:list-item>
                  <text:list-item text:style-override="id1-3-2-2-2-5-4-3-3">
                    <text:number>c)</text:number>
                    <text:p text:style-name="al">Verhuisauto’s;</text:p>
                  </text:list-item>
                  <text:list-item text:style-override="id1-3-2-2-2-5-4-3-4">
                    <text:number>d)</text:number>
                    <text:p text:style-name="al">Vrachtauto’s met een laadkraan met het hefvermogen van 35 ton of meer. </text:p>
                  </text:list-item>
                </text:list>
              </text:section>
            </text:section>
            <text:p text:style-name="hoofdstuk_bottom"/>
          </text:section>
          <text:section text:name="hoofdstuk_id1-3-2-2-3" text:style-name="hoofdstuk">
            <text:p text:style-name="hoofdstuk_kop"><text:span text:style-name="label">Hoofstuk</text:span>  3 - Knip Kristalweg</text:p>
            <text:section text:name="artikel_id1-3-2-2-3-2" text:style-name="artikel">
              <text:p text:style-name="artikel_kop_titel"><text:span text:style-name="artikel_kop_label">Artikel</text:span> <text:span text:style-name="artikel_kop_nr">3.1.</text:span> Werkingssfeer</text:p>
              <text:list text:style-name="id1-3-2-2-3-2-2">
                <text:list-item text:style-override="id1-3-2-2-3-2-2">
                  <text:number>1.</text:number>
                  <text:p text:style-name="al">De knip Kristalweg bevindt zich ter hoogte van Kristalweg 154.</text:p>
                </text:list-item>
                <text:list-item text:style-override="id1-3-2-2-3-2-3">
                  <text:number>2.</text:number>
                  <text:p text:style-name="al">De knip Kristalweg biedt alleen toegang aan voertuigen met een ontheffing, of door die categorieën weggebruikers die op de betreffende onderborden staan vermeld.</text:p>
                </text:list-item>
              </text:list>
            </text:section>
            <text:section text:name="artikel_id1-3-2-2-3-3" text:style-name="artikel">
              <text:p text:style-name="artikel_kop_titel"><text:span text:style-name="artikel_kop_label">Artikel</text:span> <text:span text:style-name="artikel_kop_nr">3.2.</text:span> Jaarontheffing toegang knip Kristalweg</text:p>
              <text:p text:style-name="al">Een ontheffing voor de knip Kristalweg kan worden verleend aan: </text:p>
              <text:list text:style-name="id1-3-2-2-3-3-3">
                <text:list-item text:style-override="id1-3-2-2-3-3-3-1">
                  <text:number>1.</text:number>
                  <text:p text:style-name="al">Bewoners woonachtig en bedrijven gevestigd in de Harnaschpolder en enkele naastgelegen gebieden (gebied 1), zoals aangegeven in artikel 3.3. Toepassingsgebied knip Kristalweg, waarbij geldt dat: </text:p>
                  <text:list text:style-name="id1-3-2-2-3-3-3-1-3">
                    <text:list-item text:style-override="id1-3-2-2-3-3-3-1-3-1">
                      <text:number>a.</text:number>
                      <text:p text:style-name="al">Maximaal één ontheffing per adres aangevraagd kan worden, waarmee twee kentekens kunnen worden geregistreerd.</text:p>
                    </text:list-item>
                    <text:list-item text:style-override="id1-3-2-2-3-3-3-1-3-2">
                      <text:number>b.</text:number>
                      <text:p text:style-name="al">Deze ontheffing kosteloos wordt verstrekt.</text:p>
                    </text:list-item>
                  </text:list>
                </text:list-item>
                <text:list-item text:style-override="id1-3-2-2-3-3-3-2">
                  <text:number>2.</text:number>
                  <text:p text:style-name="al">Bedrijven in gebied 1, zoals aangegeven in artikel 3.3. Toepassingsgebied knip Kristalweg, waarbij geldt dat:</text:p>
                  <text:list text:style-name="id1-3-2-2-3-3-3-2-3">
                    <text:list-item text:style-override="id1-3-2-2-3-3-3-2-3-1">
                      <text:number>a.</text:number>
                      <text:p text:style-name="al">Maximaal één extra ontheffing per bedrijf aangevraagd kan worden, boven op de kosteloze ontheffing in lid 1, waarmee twee kentekens per ontheffing kunnen worden geregistreerd. </text:p>
                    </text:list-item>
                    <text:list-item text:style-override="id1-3-2-2-3-3-3-2-3-2">
                      <text:number>b.</text:number>
                      <text:p text:style-name="al">De ontheffing wordt aangevraagd door een bedrijf dat staat ingeschreven in het Handelsregister van de Kamer van Koophandel en Fabrieken voor Haaglanden e.o.</text:p>
                    </text:list-item>
                    <text:list-item text:style-override="id1-3-2-2-3-3-3-2-3-3">
                      <text:number>c.</text:number>
                      <text:p text:style-name="al">Voor deze ontheffing leges verschuldigd zijn.</text:p>
                    </text:list-item>
                  </text:list>
                </text:list-item>
                <text:list-item text:style-override="id1-3-2-2-3-3-3-3">
                  <text:number>3.</text:number>
                  <text:p text:style-name="al">Bedrijven in gebied 2, zoals aangegeven in artikel 3.3. Toepassingsgebied knip Kristalweg, waarbij geldt dat:</text:p>
                  <text:list text:style-name="id1-3-2-2-3-3-3-3-3">
                    <text:list-item text:style-override="id1-3-2-2-3-3-3-3-3-1">
                      <text:number>a.</text:number>
                      <text:p text:style-name="al">Maximaal één ontheffing per bedrijf aangevraagd kan worden, waarmee twee kentekens per ontheffing kunnen worden geregistreerd.</text:p>
                    </text:list-item>
                    <text:list-item text:style-override="id1-3-2-2-3-3-3-3-3-2">
                      <text:number>b.</text:number>
                      <text:p text:style-name="al">De ontheffing wordt aangevraagd door een bedrijf dat staat ingeschreven in het Handelsregister van de Kamer van Koophandel en Fabrieken voor Haaglanden e.o.</text:p>
                    </text:list-item>
                    <text:list-item text:style-override="id1-3-2-2-3-3-3-3-3-3">
                      <text:number>c.</text:number>
                      <text:p text:style-name="al">Voor deze ontheffing leges verschuldigd zijn.</text:p>
                    </text:list-item>
                  </text:list>
                </text:list-item>
                <text:list-item text:style-override="id1-3-2-2-3-3-3-4">
                  <text:number>4.</text:number>
                  <text:p text:style-name="al">Spoedeisende hulpverlenende instanties (openbare orde en veiligheid).</text:p>
                </text:list-item>
                <text:list-item text:style-override="id1-3-2-2-3-3-3-5">
                  <text:number>5.</text:number>
                  <text:p text:style-name="al">Hulpverlenende instanties, onder de voorwaarde dat:</text:p>
                  <text:list text:style-name="id1-3-2-2-3-3-3-5-3">
                    <text:list-item text:style-override="id1-3-2-2-3-3-3-5-3-1">
                      <text:number>a)</text:number>
                      <text:p text:style-name="al">De ontheffing wordt aangevraagd door een bedrijf dat staat ingeschreven in het Handelsregister van de Kamer van Koophandel en Fabrieken voor Haaglanden e.o.</text:p>
                    </text:list-item>
                    <text:list-item text:style-override="id1-3-2-2-3-3-3-5-3-2">
                      <text:number>b)</text:number>
                      <text:p text:style-name="al">Bij aanvraag van de ontheffing een registratie in het kader van de wet BIG (beroepen in de individuele gezondheidszorg) of indien niet beschikbaar een certificering HKZ-keurmerk wordt overlegd.</text:p>
                    </text:list-item>
                    <text:list-item text:style-override="id1-3-2-2-3-3-3-5-3-3">
                      <text:number>c)</text:number>
                      <text:p text:style-name="al">Indien de onder b genoemde registratie of certificering niet beschikbaar is dient te worden aangetoond dat de hulpverlener bij een professionele (thuis)zorg- of hulpverlenersinstelling werkt zoals blijkt uit een verklaring ter zake door de directie van betreffende instelling.</text:p>
                    </text:list-item>
                    <text:list-item text:style-override="id1-3-2-2-3-3-3-5-3-4">
                      <text:number>d)</text:number>
                      <text:p text:style-name="al">Onder hulpverlenende instanties wordt verstaan: dierenambulance, medewerkers van de GGZ in Delft en professionele zorginstellingen, die eerstelijns hulpverlening bieden in de wijk Harnaschpolder. De volgende zorgverleners vallen onder de eerstelijns hulpverlening: algemeen maatschappelijk werk, apotheek, bedrijfsarts, chiropractor, consultatiebureau, diëtist, eerstelijnspsycholoog, ergotherapeut, fysiotherapie, gezondheidscentrum, huisarts, kraamzorg, logopedist, medisch diagnostisch centrum, mondhygiënist, oefentherapie Cesar/Mensendieck, optometrist, overgangsconsulente, podotherapeut, sportmedische instelling, tandarts, trombosedienst, verloskundige, wijkverpleegkundige en –verzorgende.</text:p>
                    </text:list-item>
                    <text:list-item text:style-override="id1-3-2-2-3-3-3-5-3-5">
                      <text:number>e)</text:number>
                      <text:p text:style-name="al">Een ontheffing verstrekt aan hulpverlenende instanties mag uitsluitend worden gebruikt in het kader van de uitvoering van de zorg of hulp ten behoeve waarvan de ontheffing is verstrekt</text:p>
                    </text:list-item>
                  </text:list>
                </text:list-item>
                <text:list-item text:style-override="id1-3-2-2-3-3-3-6">
                  <text:number>6.</text:number>
                  <text:p text:style-name="al">In afwijking van artikel 6 van het <text:span text:style-name="nadrukcur">Besluit ontheffingen RVV Delft</text:span> wordt een ontheffing voor aanvrager vallend onder artikel 3.2. lid 1, voor de duur van vijf jaar verleend. Voor aanvrager vallend onder artikel 3.2. lid 2, 3 en 5 wordt een ontheffing voor de duur van één jaar verleend.</text:p>
                </text:list-item>
              </text:list>
            </text:section>
            <text:section text:name="artikel_id1-3-2-2-3-4" text:style-name="artikel">
              <text:p text:style-name="artikel_kop_titel"><text:span text:style-name="artikel_kop_label">Artikel</text:span> <text:span text:style-name="artikel_kop_nr">3.3.</text:span> Toepassingsgebied knip Kristalweg</text:p>
              <text:p text:style-name="al">Voor het toepassingsgebied van de knip Kristalweg wordt verwezen naar de bijlage van het <text:span text:style-name="nadrukcur">Besluit ontheffingen RVV Delft</text:span>. </text:p>
            </text:section>
            <text:p text:style-name="hoofdstuk_bottom"/>
          </text:section>
          <text:section text:name="hoofdstuk_id1-3-2-2-4" text:style-name="hoofdstuk">
            <text:p text:style-name="hoofdstuk_kop"><text:span text:style-name="label">Hoofdstuk</text:span> <text:span text:style-name="nr">4</text:span> – Maatwerkontheffingen RVV</text:p>
            <text:section text:name="artikel_id1-3-2-2-4-2" text:style-name="artikel">
              <text:p text:style-name="artikel_kop_titel"><text:span text:style-name="artikel_kop_label">Artikel</text:span> <text:span text:style-name="artikel_kop_nr">4.1.</text:span> Ontheffingverlening</text:p>
              <text:p text:style-name="al">Een ontheffing wordt uitsluitend verleend wanneer het voor de uitvoering van activiteiten noodzakelijk is dat met het voertuig verkeersregels en -tekens van het RVV moeten worden overtreden.</text:p>
            </text:section>
            <text:section text:name="artikel_id1-3-2-2-4-3" text:style-name="artikel">
              <text:p text:style-name="artikel_kop_titel"><text:span text:style-name="artikel_kop_label">Artikel</text:span> <text:span text:style-name="artikel_kop_nr">4.2.</text:span> Afwegingskader</text:p>
              <text:p text:style-name="al">Deze beleidsregels beschrijven de criteria en voorwaarden die het college hanteert bij het beslissen op een aanvraag voor het verlenen van een maatwerkontheffing RVV. Ontheffing voor het overtreden van de verkeerstekens en regels van artikel 87 van het RVV is niet vanzelfsprekend. Het college is daarom terughoudend met het verlenen van ontheffing en past het “nee, tenzij” principe toe als uitgangspunt bij het afwegen van aanvragen voor een maatwerkontheffing RVV.</text:p>
            </text:section>
            <text:section text:name="artikel_id1-3-2-2-4-4" text:style-name="artikel">
              <text:p text:style-name="artikel_kop_titel"><text:span text:style-name="artikel_kop_label">Artikel</text:span> <text:span text:style-name="artikel_kop_nr">4.3.</text:span> Geldigheidsduur</text:p>
              <text:list text:style-name="id1-3-2-2-4-4-2">
                <text:list-item text:style-override="id1-3-2-2-4-4-2">
                  <text:number>1.</text:number>
                  <text:p text:style-name="al">Deze maatwerkontheffingen worden verleend voor activiteiten die eenmalig en/of van bepaalde duur zijn. De geldigheid van deze ontheffingen komt overeen met de duur van de werkzaamheden en/of activiteiten</text:p>
                </text:list-item>
                <text:list-item text:style-override="id1-3-2-2-4-4-3">
                  <text:number>2.</text:number>
                  <text:p text:style-name="al">Deze maatwerkontheffingen kunnen worden verleend voor activiteiten van structurele aard en zijn maximaal 3 jaar geldig. </text:p>
                </text:list-item>
              </text:list>
            </text:section>
            <text:section text:name="artikel_id1-3-2-2-4-5" text:style-name="artikel">
              <text:p text:style-name="artikel_kop_titel"><text:span text:style-name="artikel_kop_label">Artikel</text:span> <text:span text:style-name="artikel_kop_nr">4.4.</text:span> Categorieën ontheffingen </text:p>
              <text:p text:style-name="al">Er zijn de volgende categorieën maatwerkontheffingen RVV:</text:p>
              <text:list text:style-name="id1-3-2-2-4-5-3">
                <text:list-item text:style-override="id1-3-2-2-4-5-3-1">
                  <text:number>1)</text:number>
                  <text:p text:style-name="al">Stilstaan of parkeren waar het volgens de verkeersregels niet is toegestaan;</text:p>
                </text:list-item>
                <text:list-item text:style-override="id1-3-2-2-4-5-3-2">
                  <text:number>2)</text:number>
                  <text:p text:style-name="al">Inrijden van afgesloten wegen en straten;</text:p>
                </text:list-item>
                <text:list-item text:style-override="id1-3-2-2-4-5-3-3">
                  <text:number>3)</text:number>
                  <text:p text:style-name="al">Ontheffing rijden op voet- en fietspaden;</text:p>
                </text:list-item>
                <text:list-item text:style-override="id1-3-2-2-4-5-3-4">
                  <text:number>4)</text:number>
                  <text:p text:style-name="al">Algehele RVV-ontheffing;</text:p>
                </text:list-item>
                <text:list-item text:style-override="id1-3-2-2-4-5-3-5">
                  <text:number>5)</text:number>
                  <text:p text:style-name="al">Overige RVV verkeersregels- en tekens.</text:p>
                </text:list-item>
              </text:list>
            </text:section>
            <text:section text:name="artikel_id1-3-2-2-4-6" text:style-name="artikel">
              <text:p text:style-name="artikel_kop_titel"><text:span text:style-name="artikel_kop_label">Artikel</text:span> <text:span text:style-name="artikel_kop_nr">4.5.</text:span> Ontheffing voor stilstaan of parkeren waar het volgens de verkeersregels niet is toegestaan (categorie 1)</text:p>
              <text:p text:style-name="al">Het college kan ontheffing verlenen voor de op grond van artikel 62 van het RVV geldende verplichting gevolg te geven aan het verkeersbord E1.</text:p>
              <text:p text:style-name="al"/>
              <text:p text:style-name="al">Ontheffing kan worden verleend indien aan minimaal één van de volgende criteria wordt voldaan:</text:p>
              <text:list text:style-name="id1-3-2-2-4-6-5">
                <text:list-item text:style-override="id1-3-2-2-4-6-5-1">
                  <text:number>1.</text:number>
                  <text:p text:style-name="al">De werkzaamheden van de aanvrager hebben of kunnen een dermate spoedeisend karakter hebben, dat wanneer men niet onmiddellijk in de naaste omgeving van de uit te voeren werkzaamheden kan parkeren zonder de verkeersregels te overtreden, onevenredige schade zou kunnen ontstaan. Bijvoorbeeld: artsen en storings- en reparatiediensten</text:p>
                </text:list-item>
                <text:list-item text:style-override="id1-3-2-2-4-6-5-2">
                  <text:number>2.</text:number>
                  <text:p text:style-name="al">Er geen redelijk alternatief voor handen is om de werkzaamheden/activiteiten uit te voeren zonder dat daarbij de verkeersregels en tekens van het RVV 1990 worden overtreden. Daarbij is sprake van de volgende omstandigheden:</text:p>
                  <text:list text:style-name="id1-3-2-2-4-6-5-2-3">
                    <text:list-item text:style-override="id1-3-2-2-4-6-5-2-3-1">
                      <text:number>a)</text:number>
                      <text:p text:style-name="al">Er geen sprake is van reguliere laad- en losactiviteiten;</text:p>
                    </text:list-item>
                    <text:list-item text:style-override="id1-3-2-2-4-6-5-2-3-2">
                      <text:number>b)</text:number>
                      <text:p text:style-name="al">Bij directe verbondenheid van het voertuig aan de uit te voeren werkzaamheden: het betreffende voertuig moet beschikbaar zijn in de directe omgeving van de uit te voeren werkzaamheden of activiteit. Bijvoorbeeld: aannemers, glazenwassers en plantsoenendiensten</text:p>
                    </text:list-item>
                    <text:list-item text:style-override="id1-3-2-2-4-6-5-2-3-3">
                      <text:number>c)</text:number>
                      <text:p text:style-name="al">Bij te overbruggen afstand voor levering van zware materialen / goederen. De afstand die in het kader van de werkzaamheden met zware materialen moet worden overbrugd, is zodanig dat in redelijkheid niet kan worden verlangd dat dit zonder gebruikmaking van het voertuig plaatsvindt;</text:p>
                    </text:list-item>
                    <text:list-item text:style-override="id1-3-2-2-4-6-5-2-3-4">
                      <text:number>d)</text:number>
                      <text:p text:style-name="al">Er is in de directe omgeving van de uit te voeren werkzaamheden / activiteiten geen alternatief (zoals een reguliere parkeerplaats) beschikbaar / aanwezig is.</text:p>
                    </text:list-item>
                  </text:list>
                </text:list-item>
                <text:list-item text:style-override="id1-3-2-2-4-6-5-3">
                  <text:number/>
                  <text:p text:style-name="al">Voor ontheffingverlening aan de volgende doelgroepen gelden aanvullende criteria:</text:p>
                </text:list-item>
                <text:list-item text:style-override="id1-3-2-2-4-6-5-4">
                  <text:number>3.</text:number>
                  <text:p text:style-name="al">
                  <text:span text:style-name="nadrukondlijn">Touringcars</text:span>
                </text:p>
                  <text:list text:style-name="id1-3-2-2-4-6-5-4-3">
                    <text:list-item text:style-override="id1-3-2-2-4-6-5-4-3-1">
                      <text:number>a)</text:number>
                      <text:p text:style-name="al">Wanneer de aanvrager kan aantonen dat de reguliere parkeerplaatsen voor touringcarbussen niet voldoen voor de betreffende activiteit kan ontheffing worden verleend voor de duur van één dag om te parkeren op een plek waar dat normaal gesproken niet is toegestaan;</text:p>
                    </text:list-item>
                    <text:list-item text:style-override="id1-3-2-2-4-6-5-4-3-2">
                      <text:number>b)</text:number>
                      <text:p text:style-name="al">Met de ontheffing kunnen touringcarbussen maximaal 15 minuten stilstaan ten behoeve van het halen en brengen van passagiers.</text:p>
                    </text:list-item>
                  </text:list>
                </text:list-item>
                <text:list-item text:style-override="id1-3-2-2-4-6-5-5">
                  <text:number>4.</text:number>
                  <text:p text:style-name="al">
                  <text:span text:style-name="nadrukondlijn">Trouw- en rouwauto’s</text:span>
                </text:p>
                  <text:p text:style-name="al">Voor trouw- en rouwaangelegenheden in het stadhuis wordt ontheffing verleend voor het parkeren op de Markt:</text:p>
                  <text:list text:style-name="id1-3-2-2-4-6-5-5-4">
                    <text:list-item text:style-override="id1-3-2-2-4-6-5-5-4-1">
                      <text:number>a)</text:number>
                      <text:p text:style-name="al">Per aanvraag kan aan maximaal 3 voertuigen (inclusief trouw- of rouwauto) ontheffing worden verleend;</text:p>
                    </text:list-item>
                    <text:list-item text:style-override="id1-3-2-2-4-6-5-5-4-2">
                      <text:number>b)</text:number>
                      <text:p text:style-name="al">Op dagen waarop de warenmarkt op de Markt plaatsvindt, wordt geen ontheffing verleend voor het parkeren op de Markt voor trouw- of rouwauto’s;</text:p>
                    </text:list-item>
                    <text:list-item text:style-override="id1-3-2-2-4-6-5-5-4-3">
                      <text:number>c)</text:number>
                      <text:p text:style-name="al">In geval van een evenement, kan van bovenstaande worden afgeweken.</text:p>
                    </text:list-item>
                  </text:list>
                </text:list-item>
                <text:list-item text:style-override="id1-3-2-2-4-6-5-6">
                  <text:number>5.</text:number>
                  <text:p text:style-name="al">
                  <text:span text:style-name="nadrukondlijn">Evenementen</text:span>
                </text:p>
                  <text:p text:style-name="al">Ten behoeve van evenementen wordt voor het opbouwen en gedurende het evenement ontheffing verleend om te parkeren aan:</text:p>
                  <text:list text:style-name="id1-3-2-2-4-6-5-6-4">
                    <text:list-item text:style-override="id1-3-2-2-4-6-5-6-4-1">
                      <text:number>a)</text:number>
                      <text:p text:style-name="al">Voertuigen die voor het opbouwen en afbouwen van een evenement onder handbereik nodig zijn;</text:p>
                    </text:list-item>
                    <text:list-item text:style-override="id1-3-2-2-4-6-5-6-4-2">
                      <text:number>b)</text:number>
                      <text:p text:style-name="al">Voertuigen die een functioneel onderdeel vormen van het evenement; Bijvoorbeeld een podiumwagen of praalwagen.</text:p>
                    </text:list-item>
                    <text:list-item text:style-override="id1-3-2-2-4-6-5-6-4-3">
                      <text:number>c)</text:number>
                      <text:p text:style-name="al">Voertuigen die gebruikt worden als onderdeel van het evenement. Bijvoorbeeld een aanhanger met aggregaat of een beveiligingsauto.</text:p>
                    </text:list-item>
                  </text:list>
                </text:list-item>
              </text:list>
            </text:section>
            <text:section text:name="artikel_id1-3-2-2-4-7" text:style-name="artikel">
              <text:p text:style-name="artikel_kop_titel"><text:span text:style-name="artikel_kop_label">Artikel</text:span> <text:span text:style-name="artikel_kop_nr">4.6.</text:span> Ontheffing voor het inrijden van afgesloten wegen en straten (categorie 2)</text:p>
              <text:list text:style-name="id1-3-2-2-4-7-2">
                <text:list-item text:style-override="id1-3-2-2-4-7-2">
                  <text:number>1.</text:number>
                  <text:p text:style-name="al">Het college kan ontheffing verlenen voor de op grond van artikel 62 van het RVV geldende verplichting gevolg te geven aan een verkeerstekens die gebod of verbod inhouden.</text:p>
                </text:list-item>
                <text:list-item text:style-override="id1-3-2-2-4-7-3">
                  <text:number>2.</text:number>
                  <text:p text:style-name="al">Ontheffing van een geslotenverklaring kan worden verleend aan een voertuig ten behoeve van:</text:p>
                  <text:list text:style-name="id1-3-2-2-4-7-3-3">
                    <text:list-item text:style-override="id1-3-2-2-4-7-3-3-1">
                      <text:number>a)</text:number>
                      <text:p text:style-name="al">Verhuizen van en naar een woonadres in de binnenstad, dat is gelegen in een voor gemotoriseerd verkeer afgesloten gebied;</text:p>
                    </text:list-item>
                    <text:list-item text:style-override="id1-3-2-2-4-7-3-3-2">
                      <text:number>b)</text:number>
                      <text:p text:style-name="al">Bereiken van de privé-parkeerplaats op eigen terrein als deze is gelegen in een voor gemotoriseerd verkeer afgesloten gebied;</text:p>
                    </text:list-item>
                    <text:list-item text:style-override="id1-3-2-2-4-7-3-3-3">
                      <text:number>c)</text:number>
                      <text:p text:style-name="al">Bereiken van een woonhuis door een persoon in het bezit van een gehandicaptenparkeerkaart en woonachtig in een voor gemotoriseerd verkeer afgesloten gebied;</text:p>
                    </text:list-item>
                    <text:list-item text:style-override="id1-3-2-2-4-7-3-3-4">
                      <text:number>d)</text:number>
                      <text:p text:style-name="al">Bereiken van een locatie waar werkzaamheden/activiteiten worden uitgevoerd die gelegen is in een voor gemotoriseerd verkeer afgesloten gebied en die niet op een alternatieve wijze door het betreffende voertuig te bereiken is;</text:p>
                    </text:list-item>
                    <text:list-item text:style-override="id1-3-2-2-4-7-3-3-5">
                      <text:number>e)</text:number>
                      <text:p text:style-name="al">Openbaar vervoer;</text:p>
                    </text:list-item>
                  </text:list>
                </text:list-item>
              </text:list>
            </text:section>
            <text:section text:name="artikel_id1-3-2-2-4-8" text:style-name="artikel">
              <text:p text:style-name="artikel_kop_titel"><text:span text:style-name="artikel_kop_label">Artikel</text:span> <text:span text:style-name="artikel_kop_nr">4.7.</text:span> Ontheffing rijden op voet- en fietspaden (categorie 3)</text:p>
              <text:list text:style-name="id1-3-2-2-4-8-2">
                <text:list-item text:style-override="id1-3-2-2-4-8-2">
                  <text:number>1.</text:number>
                  <text:p text:style-name="al">Het college kan ontheffing verlenen voor de op grond van artikel 10 van het RVV voor motorvoertuigen geldende verplichting om de rijbaan te gebruiken.</text:p>
                </text:list-item>
                <text:list-item text:style-override="id1-3-2-2-4-8-3">
                  <text:number>2.</text:number>
                  <text:p text:style-name="al">Ontheffing voor het rijden op voet- en fietspaden kan worden verleend indien:</text:p>
                  <text:list text:style-name="id1-3-2-2-4-8-3-3">
                    <text:list-item text:style-override="id1-3-2-2-4-8-3-3-1">
                      <text:number>a)</text:number>
                      <text:p text:style-name="al">De locatie waar werkzaamheden/activiteiten worden uitgevoerd niet direct gelegen is aan een openbare weg en deze locatie door het betreffende voertuig niet op een alternatieve wijze te bereiken is;</text:p>
                    </text:list-item>
                    <text:list-item text:style-override="id1-3-2-2-4-8-3-3-2">
                      <text:number>b)</text:number>
                      <text:p text:style-name="al">Onderhoud moet worden gepleegd aan wegen, paden, riolering, ondergrondse infrastructuur, openbare verlichting en groen waarbij in de nabije omgeving geen reguliere parkeerplaats aanwezig is;</text:p>
                    </text:list-item>
                    <text:list-item text:style-override="id1-3-2-2-4-8-3-3-3">
                      <text:number>c)</text:number>
                      <text:p text:style-name="al">Een privé-parkeerplaats op eigen terrein bereikt dient te worden en deze niet direct gelegen is aan een openbare weg en door het betreffende voertuig niet op een alternatieve wijze te bereiken is;</text:p>
                    </text:list-item>
                    <text:list-item text:style-override="id1-3-2-2-4-8-3-3-4">
                      <text:number>d)</text:number>
                      <text:p text:style-name="al">Een woonhuis bereikt dient te worden door een persoon in het bezit van een gehandicaptenparkeerkaart en woonachtig op een locatie die niet direct gelegen is aan een openbare weg en die door het betreffende voertuig niet op een alternatieve wijze te bereiken is.</text:p>
                    </text:list-item>
                  </text:list>
                </text:list-item>
              </text:list>
            </text:section>
            <text:section text:name="artikel_id1-3-2-2-4-9" text:style-name="artikel">
              <text:p text:style-name="artikel_kop_titel"><text:span text:style-name="artikel_kop_label">Artikel</text:span> <text:span text:style-name="artikel_kop_nr">4.8.</text:span> Algehele ontheffing (categorie 4)</text:p>
              <text:list text:style-name="id1-3-2-2-4-9-2">
                <text:list-item text:style-override="id1-3-2-2-4-9-2">
                  <text:number>1.</text:number>
                  <text:p text:style-name="al">Het college kan een algehele ontheffing verlenen die in de basis ontheffing geeft van:</text:p>
                  <text:list text:style-name="id1-3-2-2-4-9-2-3">
                    <text:list-item text:style-override="id1-3-2-2-4-9-2-3-1">
                      <text:number>a)</text:number>
                      <text:p text:style-name="al">De op grond van artikel 62 van het RVV geldende verplichting gevolg te geven aan het verkeersbord E1;</text:p>
                    </text:list-item>
                    <text:list-item text:style-override="id1-3-2-2-4-9-2-3-2">
                      <text:number>b)</text:number>
                      <text:p text:style-name="al">De op grond van artikel 62 van het RVV geldende verplichting gevolg te geven aan het verkeersbord C1;</text:p>
                    </text:list-item>
                    <text:list-item text:style-override="id1-3-2-2-4-9-2-3-3">
                      <text:number>c)</text:number>
                      <text:p text:style-name="al">De op grond van artikel 10 van het RVV voor motorvoertuigen geldende verplichting om de rijbaan te gebruiken.</text:p>
                    </text:list-item>
                  </text:list>
                </text:list-item>
                <text:list-item text:style-override="id1-3-2-2-4-9-3">
                  <text:number>2.</text:number>
                  <text:p text:style-name="al">Als de situatie daarom vraagt kan ook van andere artikelen van het RVV worden afgeweken dan genoemd onder lid 1.</text:p>
                </text:list-item>
                <text:list-item text:style-override="id1-3-2-2-4-9-4">
                  <text:number>3.</text:number>
                  <text:p text:style-name="al">De ontheffing wordt uitsluitend verleend aan:</text:p>
                  <text:list text:style-name="id1-3-2-2-4-9-4-3">
                    <text:list-item text:style-override="id1-3-2-2-4-9-4-3-1">
                      <text:number>a)</text:number>
                      <text:p text:style-name="al">Nood- en hulpdiensten;</text:p>
                    </text:list-item>
                    <text:list-item text:style-override="id1-3-2-2-4-9-4-3-2">
                      <text:number>b)</text:number>
                      <text:p text:style-name="al">Spoedeisende hulpverlening;</text:p>
                    </text:list-item>
                    <text:list-item text:style-override="id1-3-2-2-4-9-4-3-3">
                      <text:number>c)</text:number>
                      <text:p text:style-name="al">Uitvoering van reiniging, schoonmaak, beheer en (stads)toezicht in de openbare ruimte.</text:p>
                    </text:list-item>
                  </text:list>
                </text:list-item>
                <text:list-item text:style-override="id1-3-2-2-4-9-5">
                  <text:number>4.</text:number>
                  <text:p text:style-name="al">De algehele ontheffing is geldig voor het hele grondgebied van de gemeente Delft.</text:p>
                </text:list-item>
              </text:list>
            </text:section>
            <text:section text:name="artikel_id1-3-2-2-4-10" text:style-name="artikel">
              <text:p text:style-name="artikel_kop_titel"><text:span text:style-name="artikel_kop_label">Artikel</text:span> <text:span text:style-name="artikel_kop_nr">4.9.</text:span> Overige ontheffing verkeersregels- en tekens RVV (categorie 5)</text:p>
              <text:p text:style-name="al">Een ontheffing van overige verkeersregels- en tekens dan hiervoor beschreven dient in ieder geval te worden getoetst aan de algemene criteria zoals beschreven in artikel 1 t/m 12 van het <text:span text:style-name="nadrukcur">Besluit ontheffingen RVV Delft</text:span>.</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63930</text:span><text:line-break/><text:date style:data-style-name="dag" text:fixed="true" text:date-value="2025-10-27"/><text:line-break/><text:date style:data-style-name="jaar" text:fixed="true" text:date-value="2025-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930</text:span><text:date style:data-style-name="nicedate" text:fixed="true" text:date-value="202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930</text:span><text:date style:data-style-name="nicedate" text:fixed="true" text:date-value="2025-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Delft</meta:user-defined>
    <meta:user-defined meta:name="OVERHEID.Informatietype/DC.type">officiële publicatie</meta:user-defined>
    <meta:user-defined meta:name="OVERHEIDop.Rubriek/DC.type">beleidsregel</meta:user-defined>
    <meta:user-defined meta:name="OVERHEID.Gemeente/DCTERMS.publisher">Delft</meta:user-defined>
    <meta:user-defined meta:name="OVERHEID.Gemeente/OVERHEID.authority">Delft</meta:user-defined>
    <meta:user-defined meta:name="OVERHEID.TaxonomieBeleidsagendaDecentraal/OVERHEID.category">Verkeer | Organisatie en beleid</meta:user-defined>
    <meta:user-defined meta:name="DC.source">artikel 87 van de Reglement verkeersregels en verkeerstekens 1990 (RVV 1990)]|[1.0:c:BWBR0004825&amp;artikel=87&amp;g=2024-07-01</meta:user-defined>
    <meta:user-defined meta:name="OVERHEIDop.referentienummer">6284421</meta:user-defined>
    <meta:user-defined meta:name="DCTERMS.alternative">Beleidsregels ontheffingen RVV Delft 2026</meta:user-defined>
    <dc:language>nl</dc:language>
    <meta:user-defined meta:name="OVERHEIDop.locatietype/OVERHEIDop.gebiedsmarkering">Gemeente</meta:user-defined>
    <meta:user-defined meta:name="DC.title">Beleidsregels ontheffingen RVV Delft 2026</meta:user-defined>
    <meta:user-defined meta:name="DCTERMS.W3CDTF/DCTERMS.available">2025-10-27</meta:user-defined>
    <meta:user-defined meta:name="DCTERMS.W3CDTF/OVERHEIDop.jaargang">2025</meta:user-defined>
    <meta:user-defined meta:name="OVERHEIDop.publicationIssue">463930</meta:user-defined>
    <meta:user-defined meta:name="OVERHEIDop.betreftRegeling">CVDR745925_1</meta:user-defined>
    <meta:user-defined meta:name="xs:date/OVERHEIDop.startdatum">2025-10-28</meta:user-defined>
    <meta:user-defined meta:name="OVERHEIDop.GmbID/DC.identifier">gmb-2025-463930</meta:user-defined>
    <meta:user-defined meta:name="OVERHEIDop.versieInformatie"/>
  </office:meta>
</office:document-meta>
</file>