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besluit verleend voor Fluorietweg 27A te Alkmaar (het opslaan van gevaarlijke stoffen in verpakking)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gemeente Alkmaar een maatwerkbesluit verleend.</text:p>
            <text:p text:style-name="common-al">Het gaat over het opleggen van maatwerkvoorschriften met betrekking tot de registratieplicht voor het bedrijf Dutch Color Partners B.V. gelegen aan Fluorietweg 27A te Alkmaar. Het besluit heeft het kenmerk OMG-061302/DMS510685.</text:p>
            <text:p text:style-name="common-al">Het besluit gaat over de aangewezen milieubelastende activiteit ‘het opslaan van gevaarlijke stoffen in verpakking’.</text:p>
            <text:p text:style-name="common-al">De activiteiten zijn onderdeel van ‘Dutch Color Partners B.V.’.</text:p>
            <text:p text:style-name="common-al">
            <text:span text:style-name="nadrukvet">Inzage</text:span>
          </text:p>
            <text:p text:style-name="common-al">Het besluit en de eventuele bijlagen zijn toegevoegd aan de extra informatie van deze kennisgeving en zijn direct digitaal te bekijken via <text:span text:style-name="nadrukcur">‘Bekijk documenten’.</text:span> De documenten zijn ook op afspraak te bekijken bij de gemeente Alkmaar. Voor het bekijken van andere documenten zoals de aanvraag of een bijbehorend rapport kunt u contact opnemen met de OD NHN.</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het college van burgemeester en wethouders van gemeente Alkmaar (gemeente Alkmaar, postbus 53, 1800 BC Alkmaar).</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text:p>
            <text:p text:style-name="common-al">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61302/DMS510685)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63928</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928</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928</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61302/DMS510685</meta:user-defined>
    <meta:user-defined meta:name="DCTERMS.abstract">besluit maatwerkvoorschriften</meta:user-defined>
    <dc:language>nl</dc:language>
    <meta:user-defined meta:name="OVERHEIDop.locatietype/OVERHEIDop.gebiedsmarkering">Adres</meta:user-defined>
    <meta:user-defined meta:name="DC.title">Maatwerkbesluit verleend voor Fluorietweg 27A te Alkmaar (het opslaan van gevaarlijke stoffen in verpakking)</meta:user-defined>
    <meta:user-defined meta:name="OVERHEIDop.datumEindeReactietermijn">2025-12-03</meta:user-defined>
    <meta:user-defined meta:name="OVERHEIDop.TilID/OVERHEIDop.terinzageleggingOP">til-2025-36787</meta:user-defined>
    <meta:user-defined meta:name="DCTERMS.W3CDTF/DCTERMS.available">2025-10-27</meta:user-defined>
    <meta:user-defined meta:name="DCTERMS.W3CDTF/OVERHEIDop.jaargang">2025</meta:user-defined>
    <meta:user-defined meta:name="OVERHEIDop.publicationIssue">463928</meta:user-defined>
    <meta:user-defined meta:name="OVERHEIDop.GmbID/DC.identifier">gmb-2025-463928</meta:user-defined>
    <meta:user-defined meta:name="OVERHEIDop.versieInformatie"/>
  </office:meta>
</office:document-meta>
</file>