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an de voorgenomen verhuur van een perceel grond </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Voornemen aangaan huurovereenkomst</text:span>
          </text:p>
            <text:p text:style-name="al">Het college van burgemeester en wethouders van de gemeente Venray maakt hierbij bekend dat de gemeente voornemens is om een huurovereenkomst aan te gaan met de huidige gebruiker van een perceel grond gelegen nabij de Loonsedijk 7 te Merselo.</text:p>
            <text:p text:style-name="al"/>
            <text:p text:style-name="al">
            <text:span text:style-name="nadrukvet">Objectinformatie</text:span>
          </text:p>
            <text:p text:style-name="al">Adres: nabij de Loonsedijk 7 te Merselo</text:p>
            <text:p text:style-name="al">Kadastraal bekend bij de gemeente Venray, Sectie V, nummer 236, hierna ‘het perceel’. </text:p>
            <text:p text:style-name="al">Perceelgrootte: ca. 17.543 m2. </text:p>
            <text:p text:style-name="al"/>
            <text:p text:style-name="al">
            <text:span text:style-name="nadrukvet">Huurder is de enige serieuze gegadigde</text:span>
          </text:p>
            <text:p text:style-name="al">De gemeente is van oordeel dat huurder in dit geval de enige serieuze gegadigde is die in aanmerking komt voor de huur van het perceel. De gemeente komt tot dat oordeel op basis van de volgende overwegingen:</text:p>
            <text:list text:style-name="id1-3-2-1-1-12">
              <text:list-item text:style-override="id1-3-2-1-1-12-1">
                <text:number>1.</text:number>
                <text:p text:style-name="al">Huurder heeft het perceel al sinds april 2014 in bruikleen van de gemeente;</text:p>
              </text:list-item>
              <text:list-item text:style-override="id1-3-2-1-1-12-2">
                <text:number>2.</text:number>
                <text:p text:style-name="al">Huurder heeft het perceel grond al volledig ingericht ten behoeve van zijn activiteiten en hiervoor de nodige kosten gemaakt (wijziging bestemmingsplan, kosten inrichting, realiseren bouwwerk);</text:p>
              </text:list-item>
              <text:list-item text:style-override="id1-3-2-1-1-12-3">
                <text:number>3.</text:number>
                <text:p text:style-name="al">Het perceel leent zich uitsluitend voor recreatieve doeleinden;</text:p>
                <text:p text:style-name="al"/>
              </text:list-item>
            </text:list>
            <text:p text:style-name="al">
            <text:span text:style-name="nadrukvet">
              <text:span text:style-name="nadrukondlijn">Reageren </text:span>
            </text:span>
          </text:p>
            <text:p text:style-name="al">Als u van mening bent dat ook u op basis van bovengestelde in aanmerking dient te komen voor de huur inzake bovengenoemd perceel, dan kunt u zich gedurende een termijn van twintig dagen vanaf de publicatie bij de gemeente Venray melden. Uw gemotiveerde schriftelijke reactie kunt u sturen naar het college van burgemeesters en wethouders van Venray (postbus 500, 5800 AM Venray, t.a.v. mw. A. Nieuwenhuis). </text:p>
            <text:p text:style-name="al"/>
            <text:p text:style-name="al">
            <text:span text:style-name="nadrukvet">
              <text:span text:style-name="nadrukondlijn">Vervaltermijn van 20 werkdagen na publicatiedatum</text:span>
            </text:span>
          </text:p>
            <text:p text:style-name="al">De termijn van 20 werkdagen na publicatiedatum betreft een vervaltermijn. Dat betekent dat uw recht om tegen al het voornoemde in rechte op te komen en/of daarop enige vordering tot schadevergoeding of welke andere aanspraak dan ook te baseren vervalt door de verstrijking van deze termijn, althans dat u uw rechten daarop heeft verwerkt. </text:p>
            <text:p text:style-name="al"/>
            <text:p text:style-name="al">
            <text:span text:style-name="nadrukvet">Reden publicatie</text:span>
          </text:p>
            <text:p text:style-name="al">Met deze publicatie geeft de Gemeente uitvoering aan het op basis van artikel 3:14 BW geldende gelijkheidsbeginsel en het arrest van de Hoge Raad d.d. 26 november 2021 (ECLI:NL:HR:2021:1778), meer in het bijzonder het bepaalde in rechtsoverweging 3.1.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6392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2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2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enray</meta:user-defined>
    <meta:user-defined meta:name="OVERHEID.Informatietype/DC.type">officiële publicatie</meta:user-defined>
    <meta:user-defined meta:name="OVERHEIDop.Rubriek/DC.type">overige overheidsinformatie</meta:user-defined>
    <meta:user-defined meta:name="OVERHEID.Gemeente/OVERHEID.authority">Venray</meta:user-defined>
    <meta:user-defined meta:name="OVERHEID.Gemeente/DCTERMS.publisher">Venray</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an de voorgenomen verhuur van een perceel grond</meta:user-defined>
    <meta:user-defined meta:name="DCTERMS.W3CDTF/DCTERMS.available">2025-10-29</meta:user-defined>
    <meta:user-defined meta:name="DCTERMS.W3CDTF/OVERHEIDop.jaargang">2025</meta:user-defined>
    <meta:user-defined meta:name="OVERHEIDop.publicationIssue">463923</meta:user-defined>
    <meta:user-defined meta:name="OVERHEIDop.GmbID/DC.identifier">gmb-2025-463923</meta:user-defined>
    <meta:user-defined meta:name="OVERHEIDop.versieInformatie"/>
  </office:meta>
</office:document-meta>
</file>