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Jacob van Deventer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i.v.m. realisatie parkeergarage)</text:p>
            <text:p text:style-name="common-al">Locatie: Jacob van Deventerstraat 8</text:p>
            <text:p text:style-name="common-al">Datum: 20 oktober 2025 tot en met 29 mei 2026</text:p>
            <text:p text:style-name="common-al">Dossiernummer: 4757234</text:p>
            <text:p text:style-name="common-al">Verzenddatum besluit: 23 okto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391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1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Jacob van Deventerstraat</meta:user-defined>
    <meta:user-defined meta:name="DCTERMS.W3CDTF/DCTERMS.available">2025-10-27</meta:user-defined>
    <meta:user-defined meta:name="DCTERMS.W3CDTF/OVERHEIDop.jaargang">2025</meta:user-defined>
    <meta:user-defined meta:name="OVERHEIDop.publicationIssue">463919</meta:user-defined>
    <meta:user-defined meta:name="OVERHEIDop.GmbID/DC.identifier">gmb-2025-463919</meta:user-defined>
    <meta:user-defined meta:name="OVERHEIDop.versieInformatie"/>
  </office:meta>
</office:document-meta>
</file>