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tuyvesanthof 1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uyvesanthof 11</text:p>
            <text:p text:style-name="common-al">Zaaknr: 479142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391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1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1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Stuyvesanthof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Stuyvesanthof 11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18</meta:user-defined>
    <meta:user-defined meta:name="OVERHEIDop.GmbID/DC.identifier">gmb-2025-463918</meta:user-defined>
    <meta:user-defined meta:name="OVERHEIDop.versieInformatie"/>
  </office:meta>
</office:document-meta>
</file>