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milieubelastende activiteit − Lageweg 1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oktober 2025, namens het college van burgemeester en wethouders van de Gemeente Katwijk, een aanvraag om maatwerkvoorschrift voor een milieubelastende activiteit. De aanvraag is ingediend voor een transportbedrijf op de locatie Lageweg 1 in Katwijk. </text:p>
            <text:p text:style-name="common-al">De aanvraag gaat over de opslag van inerte stuifgevoelige stoffen op een buitenterrei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910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39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10303</meta:user-defined>
    <meta:user-defined meta:name="DCTERMS.abstract">het betreft de opslag van inerte stuifgevoelige stoffen op een buitenterrein</meta:user-defined>
    <dc:language>nl</dc:language>
    <meta:user-defined meta:name="OVERHEIDop.locatietype/OVERHEIDop.gebiedsmarkering">Adres</meta:user-defined>
    <meta:user-defined meta:name="DC.title">Aanvraag maatwerkvoorschrift milieubelastende activiteit − Lageweg 1 in Katwijk</meta:user-defined>
    <meta:user-defined meta:name="DCTERMS.W3CDTF/DCTERMS.available">2025-10-30</meta:user-defined>
    <meta:user-defined meta:name="DCTERMS.W3CDTF/OVERHEIDop.jaargang">2025</meta:user-defined>
    <meta:user-defined meta:name="OVERHEIDop.publicationIssue">463917</meta:user-defined>
    <meta:user-defined meta:name="OVERHEIDop.GmbID/DC.identifier">gmb-2025-463917</meta:user-defined>
    <meta:user-defined meta:name="OVERHEIDop.versieInformatie"/>
  </office:meta>
</office:document-meta>
</file>