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r. P.J. Oudsingel 19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r. P.J. Oudsingel 193</text:p>
            <text:p text:style-name="common-al">Zaaknr: 479397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9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r. J.P. Oudsingel 1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Mr. P.J. Oudsingel 19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15</meta:user-defined>
    <meta:user-defined meta:name="OVERHEIDop.GmbID/DC.identifier">gmb-2025-463915</meta:user-defined>
    <meta:user-defined meta:name="OVERHEIDop.versieInformatie"/>
  </office:meta>
</office:document-meta>
</file>