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22616    Onderwerp: aanleg gehandicaptenparkeerplaats op kenteken Mackaylaan 16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Mackaylaa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Mackaylaan ter hoogte van huisnummer 16;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Mackaylaan 16 in Doetinchem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8 december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7 oktober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391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1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1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Mackaylaan 16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22616    Onderwerp: aanleg gehandicaptenparkeerplaats op kenteken Mackaylaan 16 Doetinchem</meta:user-defined>
    <meta:user-defined meta:name="DCTERMS.W3CDTF/DCTERMS.available">2025-10-27</meta:user-defined>
    <meta:user-defined meta:name="DCTERMS.W3CDTF/OVERHEIDop.jaargang">2025</meta:user-defined>
    <meta:user-defined meta:name="OVERHEIDop.publicationIssue">463912</meta:user-defined>
    <meta:user-defined meta:name="OVERHEIDop.GmbID/DC.identifier">gmb-2025-463912</meta:user-defined>
    <meta:user-defined meta:name="OVERHEIDop.versieInformatie"/>
  </office:meta>
</office:document-meta>
</file>