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Opening busstation Kronenburg, Kronenburgpromenade 4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pening busstation Kronenburg</text:p>
            <text:p text:style-name="common-al">Datum: 14 november 2025</text:p>
            <text:p text:style-name="common-al">Locatie: Kronenburgpromenade 4-34</text:p>
            <text:p text:style-name="common-al">Dossiernummer: 478771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391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Kronenburgpromenade 4-3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– Aanvraag evenementenvergunning, Opening busstation Kronenburg, Kronenburgpromenade 4-34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11</meta:user-defined>
    <meta:user-defined meta:name="OVERHEIDop.GmbID/DC.identifier">gmb-2025-463911</meta:user-defined>
    <meta:user-defined meta:name="OVERHEIDop.versieInformatie"/>
  </office:meta>
</office:document-meta>
</file>