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2-2-38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8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5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10">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10-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365">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65-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office:automatic-styles>
  <office:body>
    <office:text>
      <text:p text:style-name="new_page_staatscourant"/>
      <text:p text:style-name="single-kop-titel">Aanwijzingsbesluit parkeren Breda 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september 2025 het Aanwijzingsbesluit parkeren Breda 2025 hebben vastgesteld.</text:p>
            <text:p text:style-name="al"/>
            <text:p text:style-name="al">
            <text:span text:style-name="nadrukvet">Inwerkingtreding</text:span>
          </text:p>
            <text:p text:style-name="al">Het aanwijzingsbesluit wordt van kracht met ingang van 3 november 2025.</text:p>
            <text:p text:style-name="al"/>
            <text:p text:style-name="al">
            <text:span text:style-name="nadrukvet">Rechtsmiddelen</text:span>
          </text:p>
            <text:p text:style-name="al">Ter uitvoering van de Parkeerverordening Breda 2022 wordt in het Aanwijzingsbesluit bepaald tijdens welke dagen en uren mag worden geparkeerd door vergunninghouders. Het Aanwijzingsbesluit heeft in zoverre een regelend karakter en is voor dat gedeelte een algemeen verbindend voorschrift. Het is niet mogelijk om tegen een algemeen verbindend voorschrift een bezwaarschrift in te dienen.</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2">
              <text:list-item text:style-override="id1-3-2-1-1-12-1">
                <text:number>•</text:number>
                <text:p text:style-name="al">naam, adres, telefoonnummer en e-mailadres;</text:p>
              </text:list-item>
              <text:list-item text:style-override="id1-3-2-1-1-12-2">
                <text:number>•</text:number>
                <text:p text:style-name="al">de datum waarop het bezwaarschrift wordt ingediend;</text:p>
              </text:list-item>
              <text:list-item text:style-override="id1-3-2-1-1-12-3">
                <text:number>•</text:number>
                <text:p text:style-name="al">een omschrijving van het besluit waartegen bezwaar wordt gemaakt (nummer Gemeenteblad);</text:p>
              </text:list-item>
              <text:list-item text:style-override="id1-3-2-1-1-12-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Aanwijzingsbesluit parkeren Breda 2025</text:span>
          </text:p>
            <text:p text:style-name="al"/>
            <text:p text:style-name="al">
            <text:span text:style-name="nadrukvet">Inhoudsopgave</text:span>
          </text:p>
            <text:p text:style-name="al"/>
            <text:list text:style-name="id1-3-2-1-1-21">
              <text:list-item text:style-override="id1-3-2-1-1-21-1">
                <text:number>•</text:number>
                <text:p text:style-name="al">
                <text:span text:style-name="nadrukvet">
                  <text:span text:style-name="nadrukondlijn">Artikel 1</text:span>
                </text:span>
                <text:span text:style-name="nadrukvet"> Rechthebbenden parkeervergunningen bewoners</text:span>
              </text:p>
                <text:p text:style-name="al">
                <text:span text:style-name="nadrukcur">(Wie kunnen er een parkeervergunning bewoners aanvragen)</text:span>
              </text:p>
              </text:list-item>
            </text:list>
            <text:list text:style-name="id1-3-2-1-1-22">
              <text:list-item text:style-override="id1-3-2-1-1-22-1">
                <text:number>•</text:number>
                <text:p text:style-name="al">
                <text:span text:style-name="nadrukvet">
                  <text:span text:style-name="nadrukondlijn">Artikel 2</text:span>
                </text:span>
                <text:span text:style-name="nadrukvet"> Parkeerlocaties parkeervergunninghouders bewoners</text:span>
              </text:p>
                <text:p text:style-name="al">
                <text:span text:style-name="nadrukcur">(Straten waar men mag parkeren met een parkeervergunning bewoners)</text:span>
              </text:p>
              </text:list-item>
            </text:list>
            <text:list text:style-name="id1-3-2-1-1-23">
              <text:list-item text:style-override="id1-3-2-1-1-23-1">
                <text:number>•</text:number>
                <text:p text:style-name="al">
                <text:span text:style-name="nadrukvet">
                  <text:span text:style-name="nadrukondlijn">Artikel 3</text:span>
                </text:span>
                <text:span text:style-name="nadrukvet"> Rechthebbenden bezoekersregeling straat</text:span>
              </text:p>
                <text:p text:style-name="al">
                <text:span text:style-name="nadrukcur">(Wie kunnen er een bezoekersregeling straat aanvragen)</text:span>
              </text:p>
              </text:list-item>
            </text:list>
            <text:list text:style-name="id1-3-2-1-1-24">
              <text:list-item text:style-override="id1-3-2-1-1-24-1">
                <text:number>•</text:number>
                <text:p text:style-name="al">
                <text:span text:style-name="nadrukvet">
                  <text:span text:style-name="nadrukondlijn">Artikel 4</text:span>
                </text:span>
                <text:span text:style-name="nadrukvet"> Parkeerlocaties bezoekersregeling straat </text:span>
              </text:p>
                <text:p text:style-name="al">
                <text:span text:style-name="nadrukcur">(Straten waar men mag parkeren met een bezoekersregeling straat)</text:span>
              </text:p>
              </text:list-item>
            </text:list>
            <text:list text:style-name="id1-3-2-1-1-25">
              <text:list-item text:style-override="id1-3-2-1-1-25-1">
                <text:number>•</text:number>
                <text:p text:style-name="al">
                <text:span text:style-name="nadrukvet">
                  <text:span text:style-name="nadrukondlijn">Artikel 5</text:span>
                </text:span>
                <text:span text:style-name="nadrukvet"> Rechthebbenden bezoekersregeling garage</text:span>
              </text:p>
                <text:p text:style-name="al">
                <text:span text:style-name="nadrukcur">(Wie kunnen er een bezoekersregeling garage aanvragen)</text:span>
              </text:p>
              </text:list-item>
            </text:list>
            <text:list text:style-name="id1-3-2-1-1-26">
              <text:list-item text:style-override="id1-3-2-1-1-26-1">
                <text:number>•</text:number>
                <text:p text:style-name="al">
                <text:span text:style-name="nadrukvet">
                  <text:span text:style-name="nadrukondlijn">Artikel 6</text:span>
                </text:span>
                <text:span text:style-name="nadrukvet"> Parkeerlocaties bezoekersregeling garage</text:span>
              </text:p>
                <text:p text:style-name="al">
                <text:span text:style-name="nadrukcur">(In welke garages kan met de bezoekersregeling garage geparkeerd worden)</text:span>
              </text:p>
              </text:list-item>
            </text:list>
            <text:list text:style-name="id1-3-2-1-1-27">
              <text:list-item text:style-override="id1-3-2-1-1-27-1">
                <text:number>•</text:number>
                <text:p text:style-name="al">
                <text:span text:style-name="nadrukvet">
                  <text:span text:style-name="nadrukondlijn">Artikel 7</text:span>
                </text:span>
                <text:span text:style-name="nadrukvet"> Rechthebbenden parkeervergunningen bedrijven</text:span>
              </text:p>
                <text:p text:style-name="al">
                <text:span text:style-name="nadrukcur">(Welke bedrijven kunnen er een parkeervergunning aanvragen)</text:span>
              </text:p>
              </text:list-item>
            </text:list>
            <text:list text:style-name="id1-3-2-1-1-28">
              <text:list-item text:style-override="id1-3-2-1-1-28-1">
                <text:number>•</text:number>
                <text:p text:style-name="al">
                <text:span text:style-name="nadrukvet">
                  <text:span text:style-name="nadrukondlijn">Artikel 8</text:span>
                </text:span>
                <text:span text:style-name="nadrukvet"> Parkeerlocaties parkeervergunninghouders bedrijven</text:span>
              </text:p>
                <text:p text:style-name="al">
                <text:span text:style-name="nadrukcur">(Straten waar men mag parkeren met een parkeervergunning bedrijven)</text:span>
              </text:p>
              </text:list-item>
            </text:list>
            <text:list text:style-name="id1-3-2-1-1-29">
              <text:list-item text:style-override="id1-3-2-1-1-29-1">
                <text:number>•</text:number>
                <text:p text:style-name="al">
                <text:span text:style-name="nadrukvet">
                  <text:span text:style-name="nadrukondlijn">Artikel 9</text:span>
                </text:span>
                <text:span text:style-name="nadrukvet"> Woon- werkvergunningen</text:span>
              </text:p>
              </text:list-item>
              <text:list-item text:style-override="id1-3-2-1-1-29-2">
                <text:number>•</text:number>
                <text:p text:style-name="al">
                <text:span text:style-name="nadrukvet">
                  <text:span text:style-name="nadrukondlijn">Artikel 10</text:span>
                </text:span>
                <text:span text:style-name="nadrukvet"> Slotbepalingen</text:span>
              </text:p>
              </text:list-item>
            </text:list>
            <text:p text:style-name="al">
            <text:span text:style-name="nadrukvet">AANWIJZINGSBESLUIT PARKEREN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hebbenden parkeervergunningen bewoners </text:p>
            <text:p text:style-name="al">
            <text:span text:style-name="nadrukcur">(Wie kunnen er een parkeervergunning bewoners aanvragen)</text:span>
          </text:p>
            <text:p text:style-name="al"/>
            <text:p text:style-name="al">De volgende straten en weggedeelten worden aangewezen als gebieden waarvan de bewoners die daar woonachtig zijn, op grond van artikel 4 en 5 van de Parkeerverordening Breda 2022 (hierna: Verordening) en op grond van artikel 3, tweede lid, van de Verordening onder voorwaarden een vergunning kunnen krijgen. </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 (m.u.v. huisnummers 5 t/m 13 oneven)</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text:p>
            <text:p text:style-name="al">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chootsteeg</text:p>
            <text:p text:style-name="al">Seeligsingel</text:p>
            <text:p text:style-name="al">Sophiastraat</text:p>
            <text:p text:style-name="al">St. Annastraat</text:p>
            <text:p text:style-name="al">St. Janstraat</text:p>
            <text:p text:style-name="al">Stadserf</text:p>
            <text:p text:style-name="al">Valkenstraat</text:p>
            <text:p text:style-name="al">Veemarktstraat</text:p>
            <text:p text:style-name="al">Vlaszak</text:p>
            <text:p text:style-name="al">Wijngaardhof</text:p>
            <text:p text:style-name="al"/>
            <text:p text:style-name="al">
            <text:span text:style-name="nadrukvet">1303 Nonnenveld e.o. (incl. stadshart)</text:span>
          </text:p>
            <text:p text:style-name="al">Achter de Lange Stallen (m.u.v. huisnummers 5, 9, 21 en 25)</text:p>
            <text:p text:style-name="al">Akkerstraat (huisnummers 1 t/m 23 even en oneven)</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innekenstraat (oneven huisnummers)</text:p>
            <text:p text:style-name="al">Godevaert Montensstraat</text:p>
            <text:p text:style-name="al">Het Bolwerk</text:p>
            <text:p text:style-name="al">Houtmarkt</text:p>
            <text:p text:style-name="al">Houtmarktpassage</text:p>
            <text:p text:style-name="al">Keizerstraat (huisnummers 1 t/m 17 oneven, 21 t/m 101 oneven en 136)</text:p>
            <text:p text:style-name="al">Kerkstraat (m.u.v. huisnummers 1 en 11)</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Stallingstraat</text:p>
            <text:p text:style-name="al">Tweede Markstraat</text:p>
            <text:p text:style-name="al">Van Coothplein (m.u.v. huisnummers 13A, 13B en 13C)</text:p>
            <text:p text:style-name="al">Van Goorstraat</text:p>
            <text:p text:style-name="al">Vierwindenstraat</text:p>
            <text:p text:style-name="al"/>
            <text:p text:style-name="al">
            <text:span text:style-name="nadrukvet">1304 Gerardus Majella e.o. (incl. stadshart)</text:span>
          </text:p>
            <text:p text:style-name="al">Achter de Blauwe Hand</text:p>
            <text:p text:style-name="al">Achterom</text:p>
            <text:p text:style-name="al">Bleekstraat</text:p>
            <text:p text:style-name="al">Concordiastraat (m.u.v. huisnummer 2 incl. toevoegingen)</text:p>
            <text:p text:style-name="al">Doelsteeg</text:p>
            <text:p text:style-name="al">Eindstraat</text:p>
            <text:p text:style-name="al">Ernst Casimirstraat</text:p>
            <text:p text:style-name="al">Fellenoordstraat (oneven huisnummers)</text:p>
            <text:p text:style-name="al">Ginnekenstraat (even huisnummers)</text:p>
            <text:p text:style-name="al">Gravenstraat</text:p>
            <text:p text:style-name="al">Jan van Polanenkade</text:p>
            <text:p text:style-name="al">Karnemelkstraat (m.u.v. huisnummers 9 t/m 11 oneven incl. toevoegingen)</text:p>
            <text:p text:style-name="al">Karrestraat</text:p>
            <text:p text:style-name="al">Koningstraat</text:p>
            <text:p text:style-name="al">Korte Brugstraat</text:p>
            <text:p text:style-name="al">Landsheerstraat</text:p>
            <text:p text:style-name="al">Lange Brugstraat</text:p>
            <text:p text:style-name="al">Markendaalseweg (huisnummers 1 t/m 75 oneven m.u.v. huisnummers 67 incl. toevoegingen)</text:p>
            <text:p text:style-name="al">Markendaalseweg (huisnummers 2 t/m 68 en 82 t/m 160 even)</text:p>
            <text:p text:style-name="al">Minderbroederstraat</text:p>
            <text:p text:style-name="al">Nieuwe Huizen</text:p>
            <text:p text:style-name="al">Nieuweweg</text:p>
            <text:p text:style-name="al">Nieuwstraat</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idderstraat</text:p>
            <text:p text:style-name="al">Rozemarijnstraat</text:p>
            <text:p text:style-name="al">Ruwaardstraat</text:p>
            <text:p text:style-name="al">Snellenshof</text:p>
            <text:p text:style-name="al">Stadhouderstraat</text:p>
            <text:p text:style-name="al">Tolbrugstraat</text:p>
            <text:p text:style-name="al">Wassenaarstraat</text:p>
            <text:p text:style-name="al">Waterstraat</text:p>
            <text:p text:style-name="al"/>
            <text:p text:style-name="al">
            <text:span text:style-name="nadrukvet">1305 Middellaan e.o. (incl. Stadshart)</text:span>
          </text:p>
            <text:p text:style-name="al">’t Sas</text:p>
            <text:p text:style-name="al">Adriaan van Bergenstraat</text:p>
            <text:p text:style-name="al">Cingelstraat</text:p>
            <text:p text:style-name="al">Dieststraat</text:p>
            <text:p text:style-name="al">Donkvaart</text:p>
            <text:p text:style-name="al"> Fellenoordstraat (huisnummers 2 t/m 44 even)</text:p>
            <text:p text:style-name="al">Gasthuisstraat</text:p>
            <text:p text:style-name="al">Haagdijk</text:p>
            <text:p text:style-name="al">Haven</text:p>
            <text:p text:style-name="al">Havermarkt</text:p>
            <text:p text:style-name="al">Kaatsbaan</text:p>
            <text:p text:style-name="al">Kasteelplein</text:p>
            <text:p text:style-name="al">Kerkplein</text:p>
            <text:p text:style-name="al">Kraanstraat</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otkanstraat,</text:p>
            <text:p text:style-name="al">Prinsenkade</text:p>
            <text:p text:style-name="al">Reigerstraat</text:p>
            <text:p text:style-name="al">Schoolstraat</text:p>
            <text:p text:style-name="al">Schorsmolenstraat</text:p>
            <text:p text:style-name="al">Sluissingel</text:p>
            <text:p text:style-name="al">Sluisstraat</text:p>
            <text:p text:style-name="al">Spuistraat</text:p>
            <text:p text:style-name="al">Torenstraat</text:p>
            <text:p text:style-name="al">Vismarktstraat</text:p>
            <text:p text:style-name="al">Visser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illem-Alexanderstraat</text:p>
            <text:p text:style-name="al">Weerijsstraat</text:p>
            <text:p text:style-name="al">Zaanmarkstraat</text:p>
            <text:p text:style-name="al"/>
            <text:p text:style-name="al">
            <text:span text:style-name="nadrukvet">1308 Sportpark</text:span>
          </text:p>
            <text:p text:style-name="al">Cavaleriestraat</text:p>
            <text:p text:style-name="al">de la Reijweg </text:p>
            <text:p text:style-name="al">Eggestraat </text:p>
            <text:p text:style-name="al">Generaal Maczekstraat (m.u.v. huisnummers 92 t/m 136 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huisnummers 90 en 90A)</text:p>
            <text:p text:style-name="al">Sportstraat</text:p>
            <text:p text:style-name="al">Tennisplein</text:p>
            <text:p text:style-name="al">Tennisstraat</text:p>
            <text:p text:style-name="al">Turnstraat</text:p>
            <text:p text:style-name="al">Wagemakerspark</text:p>
            <text:p text:style-name="al">Wilhelminasingel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huisnummers 24 t/m 62 even)</text:p>
            <text:p text:style-name="al">Crogtdijk (huisnummers 1 t/m 79 oneven)</text:p>
            <text:p text:style-name="al"> Eksterstraat</text:p>
            <text:p text:style-name="al">Fazantstraat</text:p>
            <text:p text:style-name="al"> Groenlingstraat</text:p>
            <text:p text:style-name="al"> Industriekade (huisnummers 1, 3, 10 en 15)</text:p>
            <text:p text:style-name="al">Kalkoenstraat</text:p>
            <text:p text:style-name="al"> Kanariestraat</text:p>
            <text:p text:style-name="al"> Kievitstraat (huisnummers 1 t/m 17 oneven, 2 t/m 42 even en 54 t/m 62A even) </text:p>
            <text:p text:style-name="al">Koekoekstraat</text:p>
            <text:p text:style-name="al">Konijnenberg (huisnummer 2)</text:p>
            <text:p text:style-name="al"> Kwartelstraat</text:p>
            <text:p text:style-name="al"> Lachappellestraat (huisnummers 5 t/m 11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 Terheijdenseweg (huisnummers 5 t/m 95 oneven en 68 t/m 196A even)</text:p>
            <text:p text:style-name="al"> Van Voorst tot Voorststraat </text:p>
            <text:p text:style-name="al"> Van Rijckevorselstraat</text:p>
            <text:p text:style-name="al"> Veestraat</text:p>
            <text:p text:style-name="al">Veilingkade</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 (m.u.v. huisnummers 15 t/m 39 oneven)</text:p>
            <text:p text:style-name="al">Buijs Ballotstraat</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 (m.u.v. huisnummers 27 t/m 49 oneven)</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Stationslaan (huisnummers 103 t/m 145 oneven)</text:p>
            <text:p text:style-name="al">Stevinstraat</text:p>
            <text:p text:style-name="al">Swammerdamstraat</text:p>
            <text:p text:style-name="al">Van Musschenbroekstraat</text:p>
            <text:p text:style-name="al">Voltaweg</text:p>
            <text:p text:style-name="al">Vuchtstraat</text:p>
            <text:p text:style-name="al">Wattstraat </text:p>
            <text:p text:style-name="al"/>
            <text:p text:style-name="al">
            <text:span text:style-name="nadrukvet">1313 Drie Hoefijzers Noord</text:span>
          </text:p>
            <text:p text:style-name="al">
            <text:span text:style-name="nadrukvet">
              <text:span text:style-name="nadrukcur">Let op! Onderstaande adressen in dit gebied komen in aanmerking voor maximaal 1 parkeervergunning per adres op grond van Art. 5 lid 5 van de Parkeerverordening 2022.</text:span>
            </text:span>
          </text:p>
            <text:p text:style-name="al"/>
            <text:p text:style-name="al">Lous van Beusekomlaan (huisnummers 57 t/m 89 oneven)</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Dahliastraat</text:p>
            <text:p text:style-name="al">de Roy van Zuidewijnlaan</text:p>
            <text:p text:style-name="al">de Vlieger</text:p>
            <text:p text:style-name="al">Eerste Muntstraat</text:p>
            <text:p text:style-name="al">Franklin Rooseveltlaan (huisnummers 1 t/m 91 oneven)</text:p>
            <text:p text:style-name="al">Generaal Maczekstraat (huisnummers 92 t/m 136 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8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Claudius Prinsenlaan (huisnummer 111)</text:p>
            <text:p text:style-name="al">Diamantstraat</text:p>
            <text:p text:style-name="al">Eekhoornstraat</text:p>
            <text:p text:style-name="al">Goeseelsstraat</text:p>
            <text:p text:style-name="al">Hoge Steenweg (huisnummers 36 t/m 75A m.u.v. 57 t/m 59A oneven)</text:p>
            <text:p text:style-name="al">Hoogeind (oneven huisnummer)</text:p>
            <text:p text:style-name="al">Hooghout (m.u.v. huisnummers 100 t/m 130 even)</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m.u.v. huisnummers 41 t/m 63 oneven)</text:p>
            <text:p text:style-name="al">Tijgerhof</text:p>
            <text:p text:style-name="al">Topaasstraat</text:p>
            <text:p text:style-name="al">Tuinbouwlaan</text:p>
            <text:p text:style-name="al">Turkooishof </text:p>
            <text:p text:style-name="al">Wilhelminasingel (huisnummers 33 t/m 64B)</text:p>
            <text:p text:style-name="al">Wisentstraat</text:p>
            <text:p text:style-name="al"/>
            <text:p text:style-name="al">
            <text:span text:style-name="nadrukvet">1316 Tuinen van Genta</text:span>
          </text:p>
            <text:p text:style-name="al">
            <text:span text:style-name="nadrukvet">
              <text:span text:style-name="nadrukcur">Let op! Onderstaande adressen in dit gebied komen in aanmerking voor maximaal 1 parkeervergunning per adres op grond van Art. 5 lid 5 van de Parkeerverordening 2022.</text:span>
            </text:span>
          </text:p>
            <text:p text:style-name="al"/>
            <text:p text:style-name="al">Lange Waag (huisnummers 12 t/m 82 even en 47 t/m 5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318 Hero</text:span>
          </text:p>
            <text:p text:style-name="al">
            <text:span text:style-name="nadrukvet">
              <text:span text:style-name="nadrukcur">Let op! Onderstaande adressen in dit gebied komen in aanmerking voor maximaal 1 parkeervergunning per adres op grond van Art. 5 lid 5 van de Parkeerverordening 2022. </text:span>
            </text:span>
          </text:p>
            <text:p text:style-name="al"/>
            <text:p text:style-name="al">Fruitlaan </text:p>
            <text:p text:style-name="al">(huisnummer 68,70,72,100,102,104,132,134,136,164,166,168,196,198,200,220,222,224, 244,246,248,262,264,266) </text:p>
            <text:p text:style-name="al"/>
            <text:p text:style-name="al">
            <text:span text:style-name="nadrukvet">
              <text:span text:style-name="nadrukcur">Op grond van artikel 16 lid 3 en artikel 5 lid 5 van de Parkeerverordening 2022 is het totaal maximaal aantal te verstrekken parkeervergunningen voor onderstaand wooncomplex vastgesteld op 47 stuks en geldt maximaal 1 parkeervergunning per adres. </text:span>
            </text:span>
          </text:p>
            <text:p text:style-name="al"/>
            <text:p text:style-name="al">
            <text:span text:style-name="nadrukcur">
              <text:span text:style-name="nadrukondlijn">De Meeker</text:span>
            </text:span>
          </text:p>
            <text:p text:style-name="al">Fruitlaan </text:p>
            <text:p text:style-name="al">(huisnummers 74 t/m 98 even, 106 t/m 130 even, 138 t/m 162 even, 170 t/m 194 even, 202 t/m 218 even, 226 t/m 242 even, 250 t/m 260 even, 268 en 270)</text:p>
            <text:p text:style-name="al"/>
            <text:p text:style-name="al">
            <text:span text:style-name="nadrukvet">
              <text:span text:style-name="nadrukcur">Op grond van artikel 16 lid 3 en artikel 5 lid 5 van de Parkeerverordening 2022 is het totaal maximaal aantal te verstrekken parkeervergunningen voor onderstaand wooncomplex vastgesteld op 47 stuks en geldt maximaal 1 parkeervergunning per adres. </text:span>
            </text:span>
          </text:p>
            <text:p text:style-name="al"/>
            <text:p text:style-name="al">
            <text:span text:style-name="nadrukcur">
              <text:span text:style-name="nadrukondlijn">De Chester</text:span>
            </text:span>
          </text:p>
            <text:p text:style-name="al">Fruitlaan (huisnummers 274 t/m 430 even)</text:p>
            <text:p text:style-name="al"/>
            <text:p text:style-name="al">
            <text:span text:style-name="nadrukvet">
              <text:span text:style-name="nadrukcur">Op grond van artikel 16 lid 3 en artikel 5 lid 5 van de Parkeerverordening 2022 is het totaal maximaal aantal te verstrekken parkeervergunningen voor onderstaand wooncomplex vastgesteld op 8 stuks en geldt maximaal 1 parkeervergunning per adres. </text:span>
            </text:span>
          </text:p>
            <text:p text:style-name="al"/>
            <text:p text:style-name="al">
            <text:span text:style-name="nadrukcur">
              <text:span text:style-name="nadrukondlijn">Saturne</text:span>
            </text:span>
          </text:p>
            <text:p text:style-name="al">Teteringsedijk 215 B2 t/m 215 D7 oneven)</text:p>
            <text:p text:style-name="al"/>
            <text:p text:style-name="al">
            <text:span text:style-name="nadrukvet">1319 Haagpoort</text:span>
          </text:p>
            <text:p text:style-name="al">Dr. Jan IngenHouszplein</text:p>
            <text:p text:style-name="al">Dr. Struyckenstraat (huisnummers 2 t/m 94 even)</text:p>
            <text:p text:style-name="al">Duitenhuisstraat</text:p>
            <text:p text:style-name="al">Haagweg (huisnummers 1 t/m 104 A even en oneven)</text:p>
            <text:p text:style-name="al">Havermansstraat</text:p>
            <text:p text:style-name="al">Jeroen Boschstraat</text:p>
            <text:p text:style-name="al">Nuijtsstraat</text:p>
            <text:p text:style-name="al">Oranjeboomplein</text:p>
            <text:p text:style-name="al">Oranjeboomstraat (huisnummers 1 t/m 158 even en oneven)</text:p>
            <text:p text:style-name="al">Pieter Brueghelstraat</text:p>
            <text:p text:style-name="al">Rembrandtstraat</text:p>
            <text:p text:style-name="al">Rubensstraat</text:p>
            <text:p text:style-name="al">Schans</text:p>
            <text:p text:style-name="al">Tramsingel (huisnummers 114 t/m 201 even en oneven)</text:p>
            <text:p text:style-name="al">Van Vlietstraat</text:p>
            <text:p text:style-name="al">Verlaatstraat</text:p>
            <text:p text:style-name="al">Vermeerstraat</text:p>
            <text:p text:style-name="al">Vestingstraat</text:p>
            <text:p text:style-name="al">Vestkant</text:p>
            <text:p text:style-name="al">Vincent van Goghstraat (huisnummers 1 t/m 39 oneven en 2 t/m 54 even)</text:p>
            <text:p text:style-name="al">Weerijssingel (huisnummers 1 t/ 66 even en oneven)</text:p>
            <text:p text:style-name="al"/>
            <text:p text:style-name="al">
            <text:span text:style-name="nadrukvet">1320 Doornbos</text:span>
          </text:p>
            <text:p text:style-name="al">Abdijstraat</text:p>
            <text:p text:style-name="al">Baliëndijk</text:p>
            <text:p text:style-name="al">Beemd</text:p>
            <text:p text:style-name="al">Bijltje</text:p>
            <text:p text:style-name="al">Doornboslaan (huisnummers 104 t/m 124 even)</text:p>
            <text:p text:style-name="al">Grensvaart</text:p>
            <text:p text:style-name="al">Grote Doornbos</text:p>
            <text:p text:style-name="al">Hooilaan</text:p>
            <text:p text:style-name="al">Kapittelweg (huisnummer 5)</text:p>
            <text:p text:style-name="al">Kijsveld</text:p>
            <text:p text:style-name="al">Klaverweide</text:p>
            <text:p text:style-name="al">Kleine Doornbos</text:p>
            <text:p text:style-name="al">Koele Mei</text:p>
            <text:p text:style-name="al">Korenveld</text:p>
            <text:p text:style-name="al">Manhuisveld</text:p>
            <text:p text:style-name="al">Mollenberg</text:p>
            <text:p text:style-name="al">Proveniersveld</text:p>
            <text:p text:style-name="al">Smalle Reep</text:p>
            <text:p text:style-name="al">Vaartbossen</text:p>
            <text:p text:style-name="al">Zandveld</text:p>
            <text:p text:style-name="al">Zustersveld</text:p>
          </text:section>
          <text:section text:name="artikel_id1-3-2-2-2" text:style-name="artikel">
            <text:p text:style-name="artikel_kop_titel"><text:span text:style-name="artikel_kop_label">Artikel</text:span> <text:span text:style-name="artikel_kop_nr">2</text:span> Parkeerlocaties parkeervergunninghouders bewoners</text:p>
            <text:p text:style-name="al">
            <text:span text:style-name="nadrukcur">(Straten waar men mag parkeren met een parkeervergunning bewoners)</text:span>
          </text:p>
            <text:p text:style-name="al"/>
            <text:p text:style-name="al">Op grond van artikel 3, eerste lid, van de Verordening kan men met een parkeervergunning zoals bedoeld onder artikel 1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Willemstraat (na 18:00 uur)</text:p>
            <text:p text:style-name="al"/>
            <text:p text:style-name="al">
            <text:span text:style-name="nadrukvet">1302 Sophiastraat e.o.</text:span>
          </text:p>
            <text:p text:style-name="al">Beyerd/Vlaszak (parkeerterrein)</text:p>
            <text:p text:style-name="al">Boschstraat (na 18:00 uur)</text:p>
            <text:p text:style-name="al">Chasséveld (parkeerterrein)</text:p>
            <text:p text:style-name="al">J.F. Kennedylaan</text:p>
            <text:p text:style-name="al">Kloosterlaan</text:p>
            <text:p text:style-name="al">Korte Boschstraat (na 18:00 uur)</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text:p>
            <text:p text:style-name="al">Dr. van Mierlostraat</text:p>
            <text:p text:style-name="al">Eerste Markstraat</text:p>
            <text:p text:style-name="al">Godevaert Montensstraat</text:p>
            <text:p text:style-name="al">Keizerstraat</text:p>
            <text:p text:style-name="al">Markendaalseweg (tussen huisnummers 79 t/m 327 oneven)</text:p>
            <text:p text:style-name="al">Marksingel</text:p>
            <text:p text:style-name="al">Nieuwe Ginnekenstraat (na 18:00 uur)</text:p>
            <text:p text:style-name="al">Nonnenveld</text:p>
            <text:p text:style-name="al">Oude Vest </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Achterom</text:p>
            <text:p text:style-name="al">Ernst Casimirstraat</text:p>
            <text:p text:style-name="al">Fellenoordstraat (zijde oneven huisnummers),</text:p>
            <text:p text:style-name="al">Gasthuisvelden/Arsenaalpad (parkeerterrein)</text:p>
            <text:p text:style-name="al">Gravenstraat</text:p>
            <text:p text:style-name="al">Koningstraat</text:p>
            <text:p text:style-name="al">Landsheerstraat</text:p>
            <text:p text:style-name="al">Markendaalseweg (tussen huisnummers 35 t/m 75 oneven en 64 t/m 160 even)</text:p>
            <text:p text:style-name="al">Nieuwe Huizen</text:p>
            <text:p text:style-name="al">Odilia van Salmstraat</text:p>
            <text:p text:style-name="al">Oede van Hoornestraat</text:p>
            <text:p text:style-name="al">Oranje Nassauplein</text:p>
            <text:p text:style-name="al">Parkeerterrein Markendaalseweg (bij kruising Fellenoordstraat)</text:p>
            <text:p text:style-name="al">Pelmolenhof</text:p>
            <text:p text:style-name="al">Pelmolenstraat</text:p>
            <text:p text:style-name="al">Provooststraat</text:p>
            <text:p text:style-name="al">Reinierstraat</text:p>
            <text:p text:style-name="al">Ruwaardstraat</text:p>
            <text:p text:style-name="al">Stadhouderstraat</text:p>
            <text:p text:style-name="al">Wassenaarstraat</text:p>
            <text:p text:style-name="al"/>
            <text:p text:style-name="al">
            <text:span text:style-name="nadrukvet">1305 Middellaan e.o.</text:span>
          </text:p>
            <text:p text:style-name="al">Adriaan van Bergenstraat</text:p>
            <text:p text:style-name="al">Gasthuisvelden/Arsenaalpad (parkeerterrein)</text:p>
            <text:p text:style-name="al">Gasthuisvelden</text:p>
            <text:p text:style-name="al">Leuvenaarstraat</text:p>
            <text:p text:style-name="al">Middellaan</text:p>
            <text:p text:style-name="al">Nieuwe Dieststraat</text:p>
            <text:p text:style-name="al">Haagdijk (na 18:00 uur)</text:p>
            <text:p text:style-name="al">Nieuwe Haagdijk (na 18:00 uur)</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text:p>
            <text:p text:style-name="al">Eggestraat </text:p>
            <text:p text:style-name="al">Generaal Maczekstraat (tussen huisnummers 2 t/m 90 even en 1 t/m 63 on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tussen huisnummers 24 t/m 62 even)</text:p>
            <text:p text:style-name="al">Crogtdijk (tussen huisnummers 1 t/m 79 oneven)</text:p>
            <text:p text:style-name="al"> Eksterstraat</text:p>
            <text:p text:style-name="al">Fazantstraat</text:p>
            <text:p text:style-name="al"> Groenlingstraat</text:p>
            <text:p text:style-name="al"> Industriekade</text:p>
            <text:p text:style-name="al">Kadijkje (enkel de zijde achter de woningen Terheijdenseweg)</text:p>
            <text:p text:style-name="al">Kalkoenstraat</text:p>
            <text:p text:style-name="al"> Kanariestraat</text:p>
            <text:p text:style-name="al"> Kievitstraat </text:p>
            <text:p text:style-name="al">Koekoekstraat</text:p>
            <text:p text:style-name="al"> Kwartelstraat</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Terheijdenseweg (tussen huisnummers 5 t/m 95 oneven en 68 t/m 196A even)</text:p>
            <text:p text:style-name="al"> Van Rijckevorselstraat</text:p>
            <text:p text:style-name="al"> Van Voorst tot Voorststraat </text:p>
            <text:p text:style-name="al"> Veestraat</text:p>
            <text:p text:style-name="al">Veilingkade (m.u.v. het parkeerterrein gelegen tussen huisnummers 9 en 11)</text:p>
            <text:p text:style-name="al"> Vinkstraat</text:p>
            <text:p text:style-name="al"> 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Stationslaan (tussen huisnummers 103 t/m 145 oneven en 1210 en 1276 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Lous van Beusekomlaan</text:p>
            <text:p text:style-name="al"/>
            <text:p text:style-name="al">
            <text:span text:style-name="nadrukvet">1314 Zandberg e.o.</text:span>
          </text:p>
            <text:p text:style-name="al">Anjelierstraat</text:p>
            <text:p text:style-name="al">Baronielaan (tussen huisnummers 1 t/m 185 even en oneven)</text:p>
            <text:p text:style-name="al">Benedictessenhof</text:p>
            <text:p text:style-name="al">Boeimeersingel</text:p>
            <text:p text:style-name="al">Dahliastraat</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en 136 even)</text:p>
            <text:p text:style-name="al">Ginnekenweg (tussen huisnummers 1 t/m 95 oneven en 2 t/m 82 even na 18:00 uur)</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 (na 18:00 uur)</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Diamantstraat</text:p>
            <text:p text:style-name="al">Eekhoorn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text:p>
            <text:p text:style-name="al">Tijgerhof</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318 Hero</text:span>
          </text:p>
            <text:p text:style-name="al">Aardbeienpad</text:p>
            <text:p text:style-name="al">Fruitlaan</text:p>
            <text:p text:style-name="al">Vruchtenlaan</text:p>
            <text:p text:style-name="al">Zwartebessenpad</text:p>
            <text:p text:style-name="al"/>
            <text:p text:style-name="al">
            <text:span text:style-name="nadrukvet">1319 Haagpoort</text:span>
          </text:p>
            <text:p text:style-name="al">Dr. Jan IngenHouszplein</text:p>
            <text:p text:style-name="al">Duitenhuisstraat</text:p>
            <text:p text:style-name="al">Haagweg (tussen huisnummers 1 t/m 104 A even en oneven)</text:p>
            <text:p text:style-name="al">Havermansstraat</text:p>
            <text:p text:style-name="al">Jeroen Boschstraat</text:p>
            <text:p text:style-name="al">Nuijtsstraat</text:p>
            <text:p text:style-name="al">Oranjeboomplein</text:p>
            <text:p text:style-name="al">Oranjeboomstraat (tussen huisnummers 1 t/m 158 even en oneven)</text:p>
            <text:p text:style-name="al">Pieter Brueghelstraat</text:p>
            <text:p text:style-name="al">Rembrandtstraat</text:p>
            <text:p text:style-name="al">Rubensstraat</text:p>
            <text:p text:style-name="al">Schans</text:p>
            <text:p text:style-name="al">Van Vlietstraat</text:p>
            <text:p text:style-name="al">Verlaatstraat</text:p>
            <text:p text:style-name="al">Vermeerstraat</text:p>
            <text:p text:style-name="al">Vestingstraat</text:p>
            <text:p text:style-name="al">Vestkant</text:p>
            <text:p text:style-name="al">Vincent van Goghstraat (tussen huisnummers 1 t/m 39 oneven en 2 t/m 54 even)</text:p>
            <text:p text:style-name="al">Weerijssingel (tussen huisnummers 1 t/ 66 even en oneven)</text:p>
            <text:p text:style-name="al"/>
            <text:p text:style-name="al">
            <text:span text:style-name="nadrukvet">1320 Doornbos</text:span>
          </text:p>
            <text:p text:style-name="al">Abdijstraat</text:p>
            <text:p text:style-name="al">Baliëndijk</text:p>
            <text:p text:style-name="al">Beemd</text:p>
            <text:p text:style-name="al">Bijltje</text:p>
            <text:p text:style-name="al">Doornboslaan (tussen huisnummers 104 t/m 124 even)</text:p>
            <text:p text:style-name="al">Grensvaart</text:p>
            <text:p text:style-name="al">Grote Doornbos</text:p>
            <text:p text:style-name="al">Hooilaan</text:p>
            <text:p text:style-name="al">Kijsveld</text:p>
            <text:p text:style-name="al">Klaverweide</text:p>
            <text:p text:style-name="al">Kleine Doornbos</text:p>
            <text:p text:style-name="al">Koele Mei</text:p>
            <text:p text:style-name="al">Korenveld</text:p>
            <text:p text:style-name="al">Manhuisveld</text:p>
            <text:p text:style-name="al">Mollenberg</text:p>
            <text:p text:style-name="al">Proveniersveld</text:p>
            <text:p text:style-name="al">Smalle Reep</text:p>
            <text:p text:style-name="al">Vaartbossen</text:p>
            <text:p text:style-name="al">Zandveld</text:p>
            <text:p text:style-name="al">Zustersveld</text:p>
            <text:p text:style-name="al"/>
            <text:list text:style-name="id1-3-2-2-2-389">
              <text:list-item text:style-override="id1-3-2-2-2-389-1">
                <text:number>2.2</text:number>
                <text:p text:style-name="al">Op grond van artikel 3, vierde lid, van de Verordening, geldt de aanwijzing van artikel 3, eerste lid, van de Verordening voor de volgende dagen en tijdstippen: </text:p>
              </text:list-item>
            </text:list>
            <text:p text:style-name="al">
            <text:span text:style-name="nadrukondlijn">Centrumzone</text:span>
          </text:p>
            <text:p text:style-name="al">
            <text:span text:style-name="nadrukvet">1301 Spoorbuurt e.o. – 1302 Sophiastraat e.o. – 1303 Nonnenveld – 1304 Gerardus Majella – </text:span>
          </text:p>
            <text:p text:style-name="al">
            <text:span text:style-name="nadrukvet">1305 Middellaan e.o.</text:span>
          </text:p>
            <text:p text:style-name="al"/>
            <text:p text:style-name="al">Maandag t/m zaterdag van 09:00 uur t/m 01:00 uur.</text:p>
            <text:p text:style-name="al">Zondag van 12:00 uur t/m 01:00 uur.</text:p>
            <text:p text:style-name="al"/>
            <text:p text:style-name="al">
            <text:span text:style-name="nadrukondlijn">Singelzone</text:span>
          </text:p>
            <text:p text:style-name="al">
            <text:span text:style-name="nadrukvet">1307 Oud Boeimeer – 1308 Sportpark – 1309 Koolwijkpark – 1310 Belcrum – 1311 Drie Hoefijzers Zuid – 1312 Linie – 1313 Drie Hoefijzers Noord - 1314 Zandberg e.o. – 1315 Brabantpark – </text:span>
          </text:p>
            <text:p text:style-name="al">
            <text:span text:style-name="nadrukvet">1316 Tuinen van Genta – 1317 Boeimeer - 1318 Hero – 1319 Haagpoort – 1320 Doornbos</text:span>
          </text:p>
            <text:p text:style-name="al"/>
            <text:p text:style-name="al">Maandag t/m zaterdag van 09:00 uur t/m 22:00 uur.</text:p>
            <text:p text:style-name="al">Zondag van 12:00 uur t/m 18:00 uur.</text:p>
          </text:section>
          <text:section text:name="artikel_id1-3-2-2-3" text:style-name="artikel">
            <text:p text:style-name="artikel_kop_titel"><text:span text:style-name="artikel_kop_label">Artikel</text:span> <text:span text:style-name="artikel_kop_nr">3</text:span> Rechthebbenden bezoekersregeling straat</text:p>
            <text:p text:style-name="al">
            <text:span text:style-name="nadrukcur">(Wie kunnen er een bezoekersregeling straat aanvragen)</text:span>
          </text:p>
            <text:p text:style-name="al"/>
            <text:p text:style-name="al">De volgende straten en weggedeelten worden aangewezen als gebieden waarvan de <text:span text:style-name="nadrukondlijn">bewoners</text:span> op grond van artikel 13 van de Verordening onder voorwaarden een bezoekersregeling straat kunnen krijgen. </text:p>
            <text:p text:style-name="al">In dit verband geldt dat de bewoners van de straten en weggedeelten van gebied 1302 Sophiastraat e.o., 1304 Gerardus Majella e.o., en gebied 1305 Middellaan e.o. maken zelf de keuze voor een bezoekersregeling straat <text:span text:style-name="nadrukondlijn">óf</text:span> een bezoekersregeling garage.</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 (m.u.v. huisnummer 5 t/m 13 oneven)</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text:p>
            <text:p text:style-name="al">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t. Annastraat</text:p>
            <text:p text:style-name="al">St. Janstraat</text:p>
            <text:p text:style-name="al">Stadserf</text:p>
            <text:p text:style-name="al">Veemarktstraat</text:p>
            <text:p text:style-name="al">Schootsteeg</text:p>
            <text:p text:style-name="al">Seeligsingel</text:p>
            <text:p text:style-name="al">Sophiastraat</text:p>
            <text:p text:style-name="al">Valkenstraat</text:p>
            <text:p text:style-name="al">Vlaszak</text:p>
            <text:p text:style-name="al">Wijngaardhof</text:p>
            <text:p text:style-name="al"/>
            <text:p text:style-name="al">
            <text:span text:style-name="nadrukvet">1304 Gerardus Majella e.o.</text:span>
          </text:p>
            <text:p text:style-name="al">Achter de Blauwe Hand</text:p>
            <text:p text:style-name="al">Achterom</text:p>
            <text:p text:style-name="al">Ernst Casimirstraat</text:p>
            <text:p text:style-name="al">Fellenoordstraat (oneven huisnummers)</text:p>
            <text:p text:style-name="al">Gravenstraat</text:p>
            <text:p text:style-name="al">Jan van Polanenkade</text:p>
            <text:p text:style-name="al">Koningstraat</text:p>
            <text:p text:style-name="al">Landsheerstraat</text:p>
            <text:p text:style-name="al">Markendaalseweg (huisnummers 2 t/m 68 en 8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 Fellenoordstraat (huisnummers 2 t/m 44 even)</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 </text:p>
            <text:p text:style-name="al">Eggestraat </text:p>
            <text:p text:style-name="al">Generaal Maczekstraat (m.u.v. huisnummers 92 t/m 136 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huisnummers 90 en 90A)</text:p>
            <text:p text:style-name="al">Sportstraat</text:p>
            <text:p text:style-name="al">Tennisplein</text:p>
            <text:p text:style-name="al">Tennisstraat</text:p>
            <text:p text:style-name="al">Turnstraat</text:p>
            <text:p text:style-name="al">Wagemakerspark</text:p>
            <text:p text:style-name="al">Wilhelminasingel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huisnummers 24 t/m 62 even)</text:p>
            <text:p text:style-name="al">Crogtdijk (huisnummers 1 t/m 79 oneven)</text:p>
            <text:p text:style-name="al"> Eksterstraat</text:p>
            <text:p text:style-name="al">Fazantstraat</text:p>
            <text:p text:style-name="al"> Groenlingstraat</text:p>
            <text:p text:style-name="al"> Industriekade (huisnummers 1, 3, 10 en 15)</text:p>
            <text:p text:style-name="al">Kalkoenstraat</text:p>
            <text:p text:style-name="al"> Kanariestraat</text:p>
            <text:p text:style-name="al"> Kievitstraat (huisnummers 1 t/m 17 oneven, 2 t/m 42 even en 54 t/m 62A even) </text:p>
            <text:p text:style-name="al">Koekoekstraat</text:p>
            <text:p text:style-name="al">Konijnenberg (huisnummer 2)</text:p>
            <text:p text:style-name="al"> Kwartelstraat</text:p>
            <text:p text:style-name="al"> Lachappellestraat (huisnummers 5 t/m 11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 Terheijdenseweg (huisnummers 5 t/m 95 oneven en 68 t/m 196A even)</text:p>
            <text:p text:style-name="al"> Van Voorst tot Voorststraat </text:p>
            <text:p text:style-name="al"> Van Rijckevorselstraat</text:p>
            <text:p text:style-name="al"> Veestraat</text:p>
            <text:p text:style-name="al">Veilingkade</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antrijnhof</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 Stationslaan (huisnummers 103 t/m 145 on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Door de Bontestraat</text:p>
            <text:p text:style-name="al">Lous van Beusekomlaan (huisnummers 17 t/m 89 oneven)</text:p>
            <text:p text:style-name="al">Paula Koppelaarstraat</text:p>
            <text:p text:style-name="al">Stationslaan (huisnummers 1216 t/m 1300 even)</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Dahliastraat</text:p>
            <text:p text:style-name="al">de Roy van Zuidewijnlaan</text:p>
            <text:p text:style-name="al">de Vlieger</text:p>
            <text:p text:style-name="al">Eerste Muntstraat</text:p>
            <text:p text:style-name="al">Franklin Rooseveltlaan (huisnummers 1 t/m 91 oneven)</text:p>
            <text:p text:style-name="al">Generaal Maczekstraat (huisnummers 92 t/m 136 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8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Eekhoornstraat</text:p>
            <text:p text:style-name="al">Goeseelsstraat</text:p>
            <text:p text:style-name="al">Hoge Steenweg (huisnummers 36 t/m 75A m.u.v. 57 t/m 59A oneven)</text:p>
            <text:p text:style-name="al">Hoogeind (oneven huisnummer)</text:p>
            <text:p text:style-name="al">Hooghout (m.u.v. huisnummers 100 t/m 130 even)</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m.u.v. huisnummers 41 t/m 63 oneven)</text:p>
            <text:p text:style-name="al">Tijgerhof</text:p>
            <text:p text:style-name="al">Topaasstraat</text:p>
            <text:p text:style-name="al">Tuinbouwlaan</text:p>
            <text:p text:style-name="al">Turkooishof </text:p>
            <text:p text:style-name="al">Wilhelminasingel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Hoge Steenweg (huisnummers 57 t/m 59A oneven)</text:p>
            <text:p text:style-name="al">Kop van Genta</text:p>
            <text:p text:style-name="al">Lange Waag</text:p>
            <text:p text:style-name="al">Teteringsedijk (huisnummers 41 t/m 6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318 Hero</text:span>
          </text:p>
            <text:p text:style-name="al">Aardbeienpad</text:p>
            <text:p text:style-name="al">Appelgaard</text:p>
            <text:p text:style-name="al">Frambozenpad</text:p>
            <text:p text:style-name="al">Fruitlaan</text:p>
            <text:p text:style-name="al">Kwekerijstraat</text:p>
            <text:p text:style-name="al">Perengaard</text:p>
            <text:p text:style-name="al">Rodebessenpad</text:p>
            <text:p text:style-name="al">Verlengde Kwekerijstraat</text:p>
            <text:p text:style-name="al">Vruchtenlaan</text:p>
            <text:p text:style-name="al">Zwartebessenpad</text:p>
            <text:p text:style-name="al"/>
            <text:p text:style-name="al">
            <text:span text:style-name="nadrukvet">1319 Haagpoort</text:span>
          </text:p>
            <text:p text:style-name="al">Dr. Jan IngenHouszplein</text:p>
            <text:p text:style-name="al">Dr. Struyckenstraat (huisnummers 2 t/m 94 even)</text:p>
            <text:p text:style-name="al">Duitenhuisstraat</text:p>
            <text:p text:style-name="al">Haagweg (huisnummers 1 t/m 104 A even en oneven)</text:p>
            <text:p text:style-name="al">Havermansstraat</text:p>
            <text:p text:style-name="al">Jeroen Boschstraat</text:p>
            <text:p text:style-name="al">Nuijtsstraat</text:p>
            <text:p text:style-name="al">Oranjeboomplein</text:p>
            <text:p text:style-name="al">Oranjeboomstraat (huisnummers 1 t/m 158 even en oneven)</text:p>
            <text:p text:style-name="al">Pieter Brueghelstraat</text:p>
            <text:p text:style-name="al">Rembrandtstraat</text:p>
            <text:p text:style-name="al">Rubensstraat</text:p>
            <text:p text:style-name="al">Schans</text:p>
            <text:p text:style-name="al">Tramsingel (huisnummers 114 t/m 201 even en oneven)</text:p>
            <text:p text:style-name="al">Van Vlietstraat</text:p>
            <text:p text:style-name="al">Verlaatstraat</text:p>
            <text:p text:style-name="al">Vermeerstraat</text:p>
            <text:p text:style-name="al">Vestingstraat</text:p>
            <text:p text:style-name="al">Vestkant</text:p>
            <text:p text:style-name="al">Vincent van Goghstraat (huisnummers 1 t/m 39 oneven en 2 t/m 54 even)</text:p>
            <text:p text:style-name="al">Weerijssingel (huisnummers 1 t/ 66 even en oneven)</text:p>
            <text:p text:style-name="al"/>
            <text:p text:style-name="al">
            <text:span text:style-name="nadrukvet">1320 Doornbos</text:span>
          </text:p>
            <text:p text:style-name="al">Abdijstraat</text:p>
            <text:p text:style-name="al">Baliëndijk</text:p>
            <text:p text:style-name="al">Beemd</text:p>
            <text:p text:style-name="al">Bijltje</text:p>
            <text:p text:style-name="al">Doornboslaan (huisnummers 104 t/m 124 even)</text:p>
            <text:p text:style-name="al">Grensvaart</text:p>
            <text:p text:style-name="al">Grote Doornbos</text:p>
            <text:p text:style-name="al">Hooilaan</text:p>
            <text:p text:style-name="al">Kapittelweg (huisnummer 5)</text:p>
            <text:p text:style-name="al">Kijsveld</text:p>
            <text:p text:style-name="al">Klaverweide</text:p>
            <text:p text:style-name="al">Kleine Doornbos</text:p>
            <text:p text:style-name="al">Koele Mei</text:p>
            <text:p text:style-name="al">Korenveld</text:p>
            <text:p text:style-name="al">Manhuisveld</text:p>
            <text:p text:style-name="al">Mollenberg</text:p>
            <text:p text:style-name="al">Proveniersveld</text:p>
            <text:p text:style-name="al">Smalle Reep</text:p>
            <text:p text:style-name="al">Vaartbossen</text:p>
            <text:p text:style-name="al">Zandveld</text:p>
            <text:p text:style-name="al">Zustersveld</text:p>
            <text:p text:style-name="al"/>
            <text:p text:style-name="al">
            <text:span text:style-name="nadrukvet">1299 Breda Vooruit</text:span>
          </text:p>
            <text:p text:style-name="al">Stationslaan (huisnummers 1 t/m 69 oneven incl. toevoegingen)</text:p>
            <text:p text:style-name="al">Stationslaan (huisnummers 75,85,87)</text:p>
            <text:p text:style-name="al">Kievitstraat (huisnummers 19 t/m 43 oneven</text:p>
          </text:section>
          <text:section text:name="artikel_id1-3-2-2-4" text:style-name="artikel">
            <text:p text:style-name="artikel_kop_titel"><text:span text:style-name="artikel_kop_label">Artikel</text:span> <text:span text:style-name="artikel_kop_nr">4</text:span> Parkeerlocaties bezoekersregeling straat </text:p>
            <text:p text:style-name="al">
            <text:span text:style-name="nadrukcur">(Straten waar men mag parkeren met een bezoekersregeling straat)</text:span>
          </text:p>
            <text:p text:style-name="al"/>
            <text:p text:style-name="al">Op grond van artikel 3, vijfde lid, van de Verordening kan men met een bezoekersregeling straat zoals bedoeld onder artikel 3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Willemstraat (na 18:00 uur)</text:p>
            <text:p text:style-name="al"/>
            <text:p text:style-name="al">
            <text:span text:style-name="nadrukvet">1302 Sophiastraat e.o.</text:span>
          </text:p>
            <text:p text:style-name="al">Beyerd/Vlaszak (parkeerterrein)</text:p>
            <text:p text:style-name="al">Boschstraat (na 18:00 uur)</text:p>
            <text:p text:style-name="al">Chasséveld (parkeerterrein)</text:p>
            <text:p text:style-name="al">J.F. Kennedylaan</text:p>
            <text:p text:style-name="al">Kloosterlaan</text:p>
            <text:p text:style-name="al">Korte Boschstraat (na 18:00 uur)</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4 Gerardus Majella e.o.</text:span>
          </text:p>
            <text:p text:style-name="al">Gasthuisvelden/Arsenaalpad (parkeerterrein)</text:p>
            <text:p text:style-name="al"/>
            <text:p text:style-name="al">
            <text:span text:style-name="nadrukvet">1305 Middellaan e.o.</text:span>
          </text:p>
            <text:p text:style-name="al">Adriaan van Bergenstraat</text:p>
            <text:p text:style-name="al">Gasthuisvelden/Arsenaalpad (parkeerterrein)</text:p>
            <text:p text:style-name="al">Gasthuisvelden</text:p>
            <text:p text:style-name="al">Leuvenaarstraat</text:p>
            <text:p text:style-name="al">Middellaan</text:p>
            <text:p text:style-name="al">Nieuwe Dieststraat</text:p>
            <text:p text:style-name="al">Haagdijk (na 18:00 uur)</text:p>
            <text:p text:style-name="al">Nieuwe Haagdijk (na 18:00 uur)</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text:p>
            <text:p text:style-name="al">Eggestraat </text:p>
            <text:p text:style-name="al">Generaal Maczekstraat (tussen huisnummers 2 t/m 90 even en 1 t/m 63 on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tussen huisnummers 24 t/m 62 even)</text:p>
            <text:p text:style-name="al">Crogtdijk (tussen huisnummers 1 t/m 79 oneven)</text:p>
            <text:p text:style-name="al"> Eksterstraat</text:p>
            <text:p text:style-name="al">Fazantstraat</text:p>
            <text:p text:style-name="al"> Groenlingstraat</text:p>
            <text:p text:style-name="al"> Industriekade</text:p>
            <text:p text:style-name="al">Kadijkje (enkel de zijde achter de woningen Terheijdenseweg)</text:p>
            <text:p text:style-name="al">Kalkoenstraat</text:p>
            <text:p text:style-name="al"> Kanariestraat</text:p>
            <text:p text:style-name="al"> Kievitstraat </text:p>
            <text:p text:style-name="al">Koekoekstraat</text:p>
            <text:p text:style-name="al"> Kwartelstraat</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Terheijdenseweg (tussen huisnummers 5 t/m 95 oneven en 68 t/m 196A even)</text:p>
            <text:p text:style-name="al"> Van Rijckevorselstraat</text:p>
            <text:p text:style-name="al"> Van Voorst tot Voorststraat </text:p>
            <text:p text:style-name="al"> Veestraat</text:p>
            <text:p text:style-name="al">Veilingkade (m.u.v. het parkeerterrein gelegen tussen huisnummers 9 en 11)</text:p>
            <text:p text:style-name="al"> Vinkstraat</text:p>
            <text:p text:style-name="al"> 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antrijnhof</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 Stationslaan (tussen huisnummers 103 t/m 145 oneven en 1210 en 1276 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Lous van Beusekomlaan</text:p>
            <text:p text:style-name="al"/>
            <text:p text:style-name="al">
            <text:span text:style-name="nadrukvet">1314 Zandberg e.o.</text:span>
          </text:p>
            <text:p text:style-name="al">Anjelierstraat</text:p>
            <text:p text:style-name="al">Baronielaan (tussen huisnummers 1 t/m 185 even en oneven)</text:p>
            <text:p text:style-name="al">Benedictessenhof</text:p>
            <text:p text:style-name="al">Boeimeersingel</text:p>
            <text:p text:style-name="al">Dahliastraat</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en 136 even)</text:p>
            <text:p text:style-name="al">Ginnekenweg (tussen huisnummers 1 t/m 95 oneven en 2 t/m 82 even na 18:00 uur)</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 (na 18:00 uur)</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Diamant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oopschansstraat</text:p>
            <text:p text:style-name="al">Maria Cherubinastraat</text:p>
            <text:p text:style-name="al">Mgr. Leijtenstraat </text:p>
            <text:p text:style-name="al">Rietsemalaan</text:p>
            <text:p text:style-name="al">Robijnstraat</text:p>
            <text:p text:style-name="al">Smaragdstraat</text:p>
            <text:p text:style-name="al">St. Ignatiusstraat</text:p>
            <text:p text:style-name="al">Teteringsedijk </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318 Hero</text:span>
          </text:p>
            <text:p text:style-name="al">Aardbeienpad</text:p>
            <text:p text:style-name="al">Fruitlaan</text:p>
            <text:p text:style-name="al">Vruchtenlaan</text:p>
            <text:p text:style-name="al">Zwartebessenpad</text:p>
            <text:p text:style-name="al"/>
            <text:p text:style-name="al">
            <text:span text:style-name="nadrukvet">1319 Haagpoort</text:span>
          </text:p>
            <text:p text:style-name="al">Dr. Jan IngenHouszplein</text:p>
            <text:p text:style-name="al">Duitenhuisstraat</text:p>
            <text:p text:style-name="al">Haagweg (tussen huisnummers 1 t/m 104 A even en oneven)</text:p>
            <text:p text:style-name="al">Havermansstraat</text:p>
            <text:p text:style-name="al">Jeroen Boschstraat</text:p>
            <text:p text:style-name="al">Nuijtsstraat</text:p>
            <text:p text:style-name="al">Oranjeboomplein</text:p>
            <text:p text:style-name="al">Oranjeboomstraat (tussen huisnummers 1 t/m 158 even en oneven)</text:p>
            <text:p text:style-name="al">Pieter Brueghelstraat</text:p>
            <text:p text:style-name="al">Rembrandtstraat</text:p>
            <text:p text:style-name="al">Rubensstraat</text:p>
            <text:p text:style-name="al">Schans</text:p>
            <text:p text:style-name="al">Van Vlietstraat</text:p>
            <text:p text:style-name="al">Verlaatstraat</text:p>
            <text:p text:style-name="al">Vermeerstraat</text:p>
            <text:p text:style-name="al">Vestingstraat</text:p>
            <text:p text:style-name="al">Vestkant</text:p>
            <text:p text:style-name="al">Vincent van Goghstraat (tussen huisnummers 1 t/m 39 oneven en 2 t/m 54 even)</text:p>
            <text:p text:style-name="al">Weerijssingel (tussen huisnummers 1 t/ 66 even en oneven)</text:p>
            <text:p text:style-name="al"/>
            <text:p text:style-name="al">
            <text:span text:style-name="nadrukvet">1320 Doornbos</text:span>
          </text:p>
            <text:p text:style-name="al">Abdijstraat</text:p>
            <text:p text:style-name="al">Baliëndijk</text:p>
            <text:p text:style-name="al">Beemd</text:p>
            <text:p text:style-name="al">Bijltje</text:p>
            <text:p text:style-name="al">Doornboslaan (tussen huisnummers 104 t/m 124 even)</text:p>
            <text:p text:style-name="al">Grensvaart</text:p>
            <text:p text:style-name="al">Grote Doornbos</text:p>
            <text:p text:style-name="al">Hooilaan</text:p>
            <text:p text:style-name="al">Kijsveld</text:p>
            <text:p text:style-name="al">Klaverweide</text:p>
            <text:p text:style-name="al">Kleine Doornbos</text:p>
            <text:p text:style-name="al">Koele Mei</text:p>
            <text:p text:style-name="al">Korenveld</text:p>
            <text:p text:style-name="al">Manhuisveld</text:p>
            <text:p text:style-name="al">Mollenberg</text:p>
            <text:p text:style-name="al">Proveniersveld</text:p>
            <text:p text:style-name="al">Smalle Reep</text:p>
            <text:p text:style-name="al">Vaartbossen</text:p>
            <text:p text:style-name="al">Zandveld</text:p>
            <text:p text:style-name="al">Zustersveld</text:p>
            <text:p text:style-name="al"/>
            <text:p text:style-name="al">
            <text:span text:style-name="nadrukvet">1299 Breda Vooruit</text:span>
          </text:p>
            <text:p text:style-name="al">Parkeerterrein Spoorstraat</text:p>
            <text:p text:style-name="al"/>
            <text:list text:style-name="id1-3-2-2-4-352">
              <text:list-item text:style-override="id1-3-2-2-4-352-1">
                <text:number>4.2</text:number>
                <text:p text:style-name="al">Op basis van artikel 3, zevende lid, van de Verordening zijn de dagen en tijdstippen aangewezen wanneer met de bezoekersregeling kan worden geparkeerd. Deze dagen en tijdstippen zijn opgenomen in artikel 2.2 van dit Aanwijzingsbesluit. </text:p>
              </text:list-item>
            </text:list>
          </text:section>
          <text:section text:name="artikel_id1-3-2-2-5" text:style-name="artikel">
            <text:p text:style-name="artikel_kop_titel"><text:span text:style-name="artikel_kop_label">Artikel</text:span> <text:span text:style-name="artikel_kop_nr">5</text:span> Rechthebbenden bezoekersregeling garage</text:p>
            <text:p text:style-name="al">(Wie kunnen er een bezoekersregeling garage aanvragen) </text:p>
            <text:p text:style-name="al">De volgende straten en weggedeelten worden aangewezen als gebieden waarvan de bewoners op grond van artikel 14 van de Verordening onder voorwaarden een bezoekersregeling garage kunnen krijgen. </text:p>
            <text:p text:style-name="al">In dit verband geldt dat de bewoners van de straten en weggedeelten van gebied 1302 Sophiastraat e.o., 1304 Gerardus Majella e.o., en gebied 1305 Middellaan e.o. maken zelf de keuze voor een bezoekersregeling straat <text:span text:style-name="nadrukondlijn">óf</text:span> een bezoekersregeling garage.</text:p>
            <text:p text:style-name="al"/>
            <text:p text:style-name="al">
            <text:span text:style-name="nadrukvet">1302 Sophiastraat e.o. (incl. stadshart)</text:span>
          </text:p>
            <text:p text:style-name="al">Beyerd</text:p>
            <text:p text:style-name="al">Boschstraat</text:p>
            <text:p text:style-name="al">Bouwerijstraat</text:p>
            <text:p text:style-name="al">Catharinastraat</text:p>
            <text:p text:style-name="al">Duivelshoek</text:p>
            <text:p text:style-name="al">Grote Markt</text:p>
            <text:p text:style-name="al">Halstraat</text:p>
            <text:p text:style-name="al">Hof van Hersbeek</text:p>
            <text:p text:style-name="al">J.F. Kennedylaan</text:p>
            <text:p text:style-name="al">Kapucijnenhof</text:p>
            <text:p text:style-name="al">Kloosterlaan</text:p>
            <text:p text:style-name="al">Kloosterplein</text:p>
            <text:p text:style-name="al">Koevoet</text:p>
            <text:p text:style-name="al">Korte Boschstraat</text:p>
            <text:p text:style-name="al">Mauritssingel</text:p>
            <text:p text:style-name="al">Mauritsstraat</text:p>
            <text:p text:style-name="al">Molenstraat</text:p>
            <text:p text:style-name="al">Nassausingel</text:p>
            <text:p text:style-name="al">Nassaustraat</text:p>
            <text:p text:style-name="al">Nieuwe Boschstraat</text:p>
            <text:p text:style-name="al">Nieuwe Pasbaan</text:p>
            <text:p text:style-name="al">Oude Vest (oneven huisnummers)</text:p>
            <text:p text:style-name="al">Pasbaan</text:p>
            <text:p text:style-name="al">Poort van Schoenmakers</text:p>
            <text:p text:style-name="al">Rijngraafstraat</text:p>
            <text:p text:style-name="al">St. Annastraat</text:p>
            <text:p text:style-name="al">St. Janstraat</text:p>
            <text:p text:style-name="al">Stadserf</text:p>
            <text:p text:style-name="al">Veemarktstraat</text:p>
            <text:p text:style-name="al">Schootsteeg</text:p>
            <text:p text:style-name="al">Seeligsingel</text:p>
            <text:p text:style-name="al">Sophiastraat</text:p>
            <text:p text:style-name="al">Valkenstraat</text:p>
            <text:p text:style-name="al">Vlaszak</text:p>
            <text:p text:style-name="al">Wijngaardhof</text:p>
            <text:p text:style-name="al"/>
            <text:p text:style-name="al">
            <text:span text:style-name="nadrukvet">1303 Nonnenveld e.o. (incl. stadshart)</text:span>
          </text:p>
            <text:p text:style-name="al">Achter de Lange Stallen (m.u.v. huisnummers 5, 9, 21 en 25)</text:p>
            <text:p text:style-name="al">Akkerstraat</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innekenstraat (oneven huisnummers)</text:p>
            <text:p text:style-name="al">Godevaert Montensstraat</text:p>
            <text:p text:style-name="al">Het Bolwerk</text:p>
            <text:p text:style-name="al">Houtmarkt</text:p>
            <text:p text:style-name="al">Houtmarktpassage</text:p>
            <text:p text:style-name="al">Keizerstraat (huisnummers 1 t/m 17 oneven, 21 t/m 101 oneven en 136)</text:p>
            <text:p text:style-name="al">Kerkstraat</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Stallingstraat</text:p>
            <text:p text:style-name="al">Tweede Markstraat</text:p>
            <text:p text:style-name="al">Van Coothplein</text:p>
            <text:p text:style-name="al">Van Goorstraat</text:p>
            <text:p text:style-name="al">Vierwindenstraat</text:p>
            <text:p text:style-name="al">Zandpoort</text:p>
            <text:p text:style-name="al"/>
            <text:p text:style-name="al">
            <text:span text:style-name="nadrukvet">1304 Gerardus Majella e.o. (incl. stadshart)</text:span>
          </text:p>
            <text:p text:style-name="al">Achter de Blauwe Hand</text:p>
            <text:p text:style-name="al">Achterom</text:p>
            <text:p text:style-name="al">Bleekstraat</text:p>
            <text:p text:style-name="al">Concordiastraat </text:p>
            <text:p text:style-name="al">Doelsteeg</text:p>
            <text:p text:style-name="al">Eindstraat</text:p>
            <text:p text:style-name="al">Ernst Casimirstraat</text:p>
            <text:p text:style-name="al">Fellenoordstraat (oneven huisnummers)</text:p>
            <text:p text:style-name="al">Ginnekenstraat (even huisnummers)</text:p>
            <text:p text:style-name="al">Gravenstraat</text:p>
            <text:p text:style-name="al">Jan van Polanenkade</text:p>
            <text:p text:style-name="al">Karnemelkstraat </text:p>
            <text:p text:style-name="al">Karrestraat</text:p>
            <text:p text:style-name="al">Koningstraat</text:p>
            <text:p text:style-name="al">Korte Brugstraat</text:p>
            <text:p text:style-name="al">Landsheerstraat</text:p>
            <text:p text:style-name="al">Lange Brugstraat</text:p>
            <text:p text:style-name="al">Markendaalseweg (huisnummers 1 t/m 75 oneven incl. toevoegingen)</text:p>
            <text:p text:style-name="al">Markendaalseweg (huisnummers 2 t/m 160 even)</text:p>
            <text:p text:style-name="al">Minderbroederstraat</text:p>
            <text:p text:style-name="al">Nieuwe Huizen</text:p>
            <text:p text:style-name="al">Nieuweweg</text:p>
            <text:p text:style-name="al">Nieuwstraat</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idderstraat</text:p>
            <text:p text:style-name="al">Rozemarijnstraat</text:p>
            <text:p text:style-name="al">Ruwaardstraat</text:p>
            <text:p text:style-name="al">Snellenshof</text:p>
            <text:p text:style-name="al">Stadhouderstraat</text:p>
            <text:p text:style-name="al">Tolbrugstraat</text:p>
            <text:p text:style-name="al">Wassenaarstraat</text:p>
            <text:p text:style-name="al">Waterstraat</text:p>
            <text:p text:style-name="al"/>
            <text:p text:style-name="al">
            <text:span text:style-name="nadrukvet">1305 Middellaan e.o. (incl. Stadshart)</text:span>
          </text:p>
            <text:p text:style-name="al">’t Sas</text:p>
            <text:p text:style-name="al">Adriaan van Bergenstraat</text:p>
            <text:p text:style-name="al">Cingelstraat</text:p>
            <text:p text:style-name="al">Dieststraat</text:p>
            <text:p text:style-name="al">Donkvaart</text:p>
            <text:p text:style-name="al"> Fellenoordstraat (huisnummers 2 t/m 44 even)</text:p>
            <text:p text:style-name="al">Gasthuisstraat</text:p>
            <text:p text:style-name="al">Haagdijk</text:p>
            <text:p text:style-name="al">Haven</text:p>
            <text:p text:style-name="al">Havermarkt</text:p>
            <text:p text:style-name="al">Kaatsbaan</text:p>
            <text:p text:style-name="al">Kasteelplein</text:p>
            <text:p text:style-name="al">Kerkplein</text:p>
            <text:p text:style-name="al">Kraanstraat</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otkanstraat,</text:p>
            <text:p text:style-name="al">Prinsenkade</text:p>
            <text:p text:style-name="al">Reigerstraat</text:p>
            <text:p text:style-name="al">Schoolstraat</text:p>
            <text:p text:style-name="al">Schorsmolenstraat</text:p>
            <text:p text:style-name="al">Sluissingel</text:p>
            <text:p text:style-name="al">Sluisstraat</text:p>
            <text:p text:style-name="al">Spuistraat</text:p>
            <text:p text:style-name="al">Torenstraat</text:p>
            <text:p text:style-name="al">Vismarktstraat</text:p>
            <text:p text:style-name="al">Visserstraat</text:p>
            <text:p text:style-name="al">Zijlstraat</text:p>
            <text:p text:style-name="al"/>
            <text:p text:style-name="al">
            <text:span text:style-name="nadrukvet">1299 Breda Vooruit (alleen voor PG de Prins!)</text:span>
          </text:p>
            <text:p text:style-name="al">Stationslaan (huisnummers 1 t/m 69 oneven incl. toevoegingen)</text:p>
            <text:p text:style-name="al">Stationslaan (huisnummers 75,85,87)</text:p>
            <text:p text:style-name="al">Kievitstraat (huisnummers 19 t/m 43 oneven)</text:p>
          </text:section>
          <text:section text:name="artikel_id1-3-2-2-6" text:style-name="artikel">
            <text:p text:style-name="artikel_kop_titel"><text:span text:style-name="artikel_kop_label">Artikel</text:span> <text:span text:style-name="artikel_kop_nr">6</text:span> Parkeerlocaties bezoekersregeling garage</text:p>
            <text:p text:style-name="al">
            <text:span text:style-name="nadrukcur">(In welke garages kan met de bezoekersregeling garage geparkeerd worden)</text:span>
          </text:p>
            <text:p text:style-name="al"/>
            <text:p text:style-name="al">Op grond van artikel 3, zesde lid, van de Verordening kan men met een bezoekersregeling garage zoals bedoelt onder artikel 5 van dit Aanwijzingsbesluit parkeren in de aangewezen parkeergarages</text:p>
            <text:p text:style-name="al"/>
            <text:p text:style-name="al">Parkeergarage Het Turfschip</text:p>
            <text:p text:style-name="al">Parkeergarage De Prins</text:p>
            <text:p text:style-name="al">Parkeergarage Oranje Zuid</text:p>
            <text:p text:style-name="al"/>
            <text:list text:style-name="id1-3-2-2-6-10">
              <text:list-item text:style-override="id1-3-2-2-6-10-1">
                <text:number>6.2</text:number>
                <text:p text:style-name="al">De aanwijzing op grond van artikel 3, zesde lid, van de Verordening is op grond van artikel 3, zevende lid, van de Verordening op de volgende dagen en tijdstippen van kracht.</text:p>
              </text:list-item>
            </text:list>
            <text:p text:style-name="al">Parkeergarage De Prins: maandag tot en met zondag van 07.00 uur tot 01.00 uur.</text:p>
            <text:p text:style-name="al">Parkeergarage Het Turfschip: maandag tot en met zondag, 24 uur per dag.</text:p>
            <text:p text:style-name="al">Parkeergarage Oranje Zuid: maandag t/m woensdag van 07:00 uur tot 23:00 uur, donderdag t/m zaterdag van 07:00 uur tot 01:00 uur en zondag van 10:00 uur tot 23:00 uur.</text:p>
          </text:section>
          <text:section text:name="artikel_id1-3-2-2-7" text:style-name="artikel">
            <text:p text:style-name="artikel_kop_titel"><text:span text:style-name="artikel_kop_label">Artikel</text:span> <text:span text:style-name="artikel_kop_nr">7</text:span> Rechthebbenden parkeervergunningen bedrijven</text:p>
            <text:p text:style-name="al">
            <text:span text:style-name="nadrukcur">(Welke bedrijven kunnen er een parkeervergunning aanvragen)</text:span>
          </text:p>
            <text:p text:style-name="al"/>
            <text:p text:style-name="al">De volgende straten en weggedeelten worden aangewezen als gebieden waarvan bedrijven die daar gevestigd zijn op grond van artikel 6 en 7 van de Verordening onder voorwaarden een vergunning kunnen krijgen. </text:p>
            <text:p text:style-name="al"/>
            <text:p text:style-name="al">
            <text:span text:style-name="nadrukvet">1301 Spoorbuurt e.o.</text:span>
          </text:p>
            <text:p text:style-name="al">Academiesingel</text:p>
            <text:p text:style-name="al">Delpratsingel</text:p>
            <text:p text:style-name="al">Emmastraat</text:p>
            <text:p text:style-name="al">Heilige Elisabethstraat </text:p>
            <text:p text:style-name="al">Meerten Verhoffstraat</text:p>
            <text:p text:style-name="al">Menno van Coehoornstraat</text:p>
            <text:p text:style-name="al">Spoorstraat </text:p>
            <text:p text:style-name="al">Omegaplein</text:p>
            <text:p text:style-name="al">Spoorwaai</text:p>
            <text:p text:style-name="al">Stationsplein </text:p>
            <text:p text:style-name="al">Stationsweg</text:p>
            <text:p text:style-name="al">Terheijdenstraat (huisnummers 1 t/m 25 oneven)</text:p>
            <text:p text:style-name="al">Willemstraat (m.u.v. huisnummers 5 t/m 13 oneven)</text:p>
            <text:p text:style-name="al"/>
            <text:p text:style-name="al">
            <text:span text:style-name="nadrukvet">1302 Sophiastraat e.o.</text:span>
          </text:p>
            <text:p text:style-name="al">Beyerd</text:p>
            <text:p text:style-name="al">Boschstraat</text:p>
            <text:p text:style-name="al">Bouwerijstraat</text:p>
            <text:p text:style-name="al">Chasséveld</text:p>
            <text:p text:style-name="al">Duivelshoek</text:p>
            <text:p text:style-name="al">J.F. Kennedylaan</text:p>
            <text:p text:style-name="al">Kloosterlaan</text:p>
            <text:p text:style-name="al">Kloosterplein</text:p>
            <text:p text:style-name="al">Korte Boschstraat</text:p>
            <text:p text:style-name="al">Mauritssingel</text:p>
            <text:p text:style-name="al">Mauritsstraat</text:p>
            <text:p text:style-name="al">Nassausingel</text:p>
            <text:p text:style-name="al">Nassaustraat</text:p>
            <text:p text:style-name="al">Nieuwe Boschstraat</text:p>
            <text:p text:style-name="al">Nieuwe Pasbaan</text:p>
            <text:p text:style-name="al">Pasbaan</text:p>
            <text:p text:style-name="al">Poort van Schoenmakers</text:p>
            <text:p text:style-name="al">Rijngraafstraat</text:p>
            <text:p text:style-name="al">Schootsteeg</text:p>
            <text:p text:style-name="al">Seeligsingel</text:p>
            <text:p text:style-name="al">Sophiastraat</text:p>
            <text:p text:style-name="al">Valkenstraat</text:p>
            <text:p text:style-name="al">Vlaszak</text:p>
            <text:p text:style-name="al"/>
            <text:p text:style-name="al">
            <text:span text:style-name="nadrukvet">1303 Nonnenveld e.o.</text:span>
          </text:p>
            <text:p text:style-name="al">Chassé Promenade</text:p>
            <text:p text:style-name="al">Chassésingel (huisnummers1 t/m 40 even en oneven)</text:p>
            <text:p text:style-name="al">Concordiaplein</text:p>
            <text:p text:style-name="al">Coulissen</text:p>
            <text:p text:style-name="al">Dr. van Mierlostraat</text:p>
            <text:p text:style-name="al">Eerste Markstraat</text:p>
            <text:p text:style-name="al">Godevaert Montensstraat</text:p>
            <text:p text:style-name="al">Het Bolwerk</text:p>
            <text:p text:style-name="al">Keizerstraat (huisnummers 1 t/m 17 oneven en 21 t/m 101 oneven en 136)</text:p>
            <text:p text:style-name="al">Markendaalseweg (huisnummers 79 t/m 327 oneven)</text:p>
            <text:p text:style-name="al">Marksingel (huisnummers 2 t/m 99)</text:p>
            <text:p text:style-name="al">Nieuwe Ginnekenstraat (huisnummers 2 t/m 36 even en 1 t/m 49 oneven incl. toevoegingen) </text:p>
            <text:p text:style-name="al">Nonnenveld</text:p>
            <text:p text:style-name="al">Oude Vest (huisnummers 22 t/m 32 even)</text:p>
            <text:p text:style-name="al">Passage Zuidpoort</text:p>
            <text:p text:style-name="al">Picenistraat</text:p>
            <text:p text:style-name="al">Tweede Markstraat</text:p>
            <text:p text:style-name="al">Van Coothplein</text:p>
            <text:p text:style-name="al">Van Goorstraat</text:p>
            <text:p text:style-name="al">Vierwindenstraat</text:p>
            <text:p text:style-name="al"/>
            <text:p text:style-name="al">
            <text:span text:style-name="nadrukvet">1304 Gerardus Majella e.o.</text:span>
          </text:p>
            <text:p text:style-name="al">Achter de Blauwe Hand</text:p>
            <text:p text:style-name="al">Achterom</text:p>
            <text:p text:style-name="al">Ernst Casimirstraat</text:p>
            <text:p text:style-name="al">Fellenoordstraat (oneven huisnummers)</text:p>
            <text:p text:style-name="al">Gravenstraat</text:p>
            <text:p text:style-name="al">Jan van Polanenkade</text:p>
            <text:p text:style-name="al">Koningstraat</text:p>
            <text:p text:style-name="al">Landsheerstraat</text:p>
            <text:p text:style-name="al">Markendaalseweg (huisnummers 2 t/m 68 en 8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Dieststraat</text:p>
            <text:p text:style-name="al">Donkvaart</text:p>
            <text:p text:style-name="al">Fellenoordstraat (huisnummers 2 t/m 44 even)</text:p>
            <text:p text:style-name="al">Gasthuisstraat</text:p>
            <text:p text:style-name="al">Haagdijk</text:p>
            <text:p text:style-name="al">Leuvenaarstraat</text:p>
            <text:p text:style-name="al">Middellaan</text:p>
            <text:p text:style-name="al">Nieuwe Dieststraat</text:p>
            <text:p text:style-name="al">Nieuwe Haagdijk</text:p>
            <text:p text:style-name="al">Nieuwe Leuvenaarstraat</text:p>
            <text:p text:style-name="al">Nieuwe Prinsenkade</text:p>
            <text:p text:style-name="al">Nijverheidssingel</text:p>
            <text:p text:style-name="al">Prinsenkade</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Julianalaan (huisnummers 2 t/m 20 even)</text:p>
            <text:p text:style-name="al">Margrietstraat</text:p>
            <text:p text:style-name="al">Markendaalseweg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 </text:p>
            <text:p text:style-name="al">Eggestraat </text:p>
            <text:p text:style-name="al">Generaal Maczekstraat (m.u.v. huisnummers 92 t/m 136 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huisnummers 90 en 90A)</text:p>
            <text:p text:style-name="al">Sportstraat</text:p>
            <text:p text:style-name="al">Tennisplein</text:p>
            <text:p text:style-name="al">Tennisstraat</text:p>
            <text:p text:style-name="al">Turnstraat</text:p>
            <text:p text:style-name="al">Wagemakerspark</text:p>
            <text:p text:style-name="al">Wilhelminasingel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Asselbergsstraat</text:p>
            <text:p text:style-name="al">Belcrumweg (huisnummers 24 t/m 62 even)</text:p>
            <text:p text:style-name="al">Crogtdijk (huisnummers 1 t/m 79 oneven)</text:p>
            <text:p text:style-name="al"> Eksterstraat</text:p>
            <text:p text:style-name="al">Fazantstraat</text:p>
            <text:p text:style-name="al"> Groenlingstraat</text:p>
            <text:p text:style-name="al">Industriekade (huisnummers 1, 3, 10 en 15)</text:p>
            <text:p text:style-name="al">Kalkoenstraat</text:p>
            <text:p text:style-name="al"> Kanariestraat</text:p>
            <text:p text:style-name="al"> Kievitstraat (huisnummers 1 t/m 17 oneven, 2 t/m 42 even en 54 t/m 62A even) </text:p>
            <text:p text:style-name="al">Koekoekstraat</text:p>
            <text:p text:style-name="al">Konijnenberg (huisnummer 2)</text:p>
            <text:p text:style-name="al"> Kwartelstraat</text:p>
            <text:p text:style-name="al"> Lachappellestraat (huisnummers 5 t/m 11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 Terheijdenseweg (huisnummers 5 t/m 95 oneven en 68 t/m 196 even)</text:p>
            <text:p text:style-name="al"> Van Voorst tot Voorststraat </text:p>
            <text:p text:style-name="al"> Van Rijckevorselstraat</text:p>
            <text:p text:style-name="al"> Veestraat</text:p>
            <text:p text:style-name="al">Veilingkade</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huisnummer 1 t/m 23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text:span>
          </text:p>
            <text:p text:style-name="al">Ampèreweg</text:p>
            <text:p text:style-name="al">Archimedesstraat (m.u.v. huisnummers 15 t/m 39 oneven)</text:p>
            <text:p text:style-name="al">Buijs Ballotstraat</text:p>
            <text:p text:style-name="al">Christiaan Huygensstraat</text:p>
            <text:p text:style-name="al">Copernicusstraat</text:p>
            <text:p text:style-name="al">Doornboslaan (huisnummers 1 t/m 195 oneven)</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 (m.u.v. huisnummers 27 t/m 49 oneven)</text:p>
            <text:p text:style-name="al">Lachappellestraat (huisnummers 15 t/m 75c oneven)</text:p>
            <text:p text:style-name="al">Liniestraat</text:p>
            <text:p text:style-name="al">Marconistraat</text:p>
            <text:p text:style-name="al">Minckelerstraat</text:p>
            <text:p text:style-name="al">Morsestraat</text:p>
            <text:p text:style-name="al">Snelliusstraat</text:p>
            <text:p text:style-name="al"> Stationslaan (huisnummers 103 t/m 145 on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
            <text:span text:style-name="nadrukvet">
              <text:span text:style-name="nadrukcur">Let op! Onderstaande adressen in dit gebied komen in aanmerking voor maximaal 1 parkeervergunning per adres/bedrijf op grond van Art. 7 lid 5 van de Parkeerverordening 2022.</text:span>
            </text:span>
          </text:p>
            <text:p text:style-name="al"/>
            <text:p text:style-name="al">Lous van Beusekomlaan (huisnummers 57 t/m 89 oneven) </text:p>
            <text:p text:style-name="al"/>
            <text:p text:style-name="al">
            <text:span text:style-name="nadrukvet">1314 Zandberg e.o.</text:span>
          </text:p>
            <text:p text:style-name="al">Anjelierstraat</text:p>
            <text:p text:style-name="al">Baronielaan (huisnummers 1 t/m 185 even en oneven)</text:p>
            <text:p text:style-name="al">Benedictessenhof</text:p>
            <text:p text:style-name="al">Boeimeerhof</text:p>
            <text:p text:style-name="al">Boeimeersingel</text:p>
            <text:p text:style-name="al">Cornelis Nahuysstraat</text:p>
            <text:p text:style-name="al">Dahliastraat</text:p>
            <text:p text:style-name="al">de Roy van Zuidewijnlaan</text:p>
            <text:p text:style-name="al">de Vlieger</text:p>
            <text:p text:style-name="al">Eerste Muntstraat</text:p>
            <text:p text:style-name="al">Franklin Rooseveltlaan (huisnummers 1 t/m 91 oneven)</text:p>
            <text:p text:style-name="al">Generaal Maczekstraat (huisnummers 92 t/m 136 even)</text:p>
            <text:p text:style-name="al">Ginnekenweg (huisnummers 1 t/m 161 even en oneven)</text:p>
            <text:p text:style-name="al">Grazendonkstraat</text:p>
            <text:p text:style-name="al">Heilig Harthof</text:p>
            <text:p text:style-name="al">Heilig Hartplein</text:p>
            <text:p text:style-name="al">Helenastraat</text:p>
            <text:p text:style-name="al">Hortensiastraat</text:p>
            <text:p text:style-name="al">Hyacintplein</text:p>
            <text:p text:style-name="al">Jan Nieuwenhuyzenstraat</text:p>
            <text:p text:style-name="al">Johan Willem Frisolaa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traat</text:p>
            <text:p text:style-name="al">Wilhelminasingel (huisnummers 1 t/m 18 even en oneven)</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Claudius Prinsenlaan (huisnummer 111)</text:p>
            <text:p text:style-name="al">Diamantstraat</text:p>
            <text:p text:style-name="al">Eekhoornstraat</text:p>
            <text:p text:style-name="al">Goeseelsstraat</text:p>
            <text:p text:style-name="al">Hoge Steenweg (huisnummers 36 t/m 75A m.u.v. 57 t/m 59A oneven)</text:p>
            <text:p text:style-name="al">Hoogeind (oneven huisnummer)</text:p>
            <text:p text:style-name="al">Hooghout (m.u.v. huisnummers 100 t/m 130 even)</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m.u.v. huisnummers 41 t/m 63 oneven)</text:p>
            <text:p text:style-name="al">Tijgerhof</text:p>
            <text:p text:style-name="al">Topaasstraat (m.u.v. huisnummer 54)</text:p>
            <text:p text:style-name="al">Tuinbouwlaan</text:p>
            <text:p text:style-name="al">Turkooishof </text:p>
            <text:p text:style-name="al">Wilhelminasingel (huisnummers 33 t/m 64B)</text:p>
            <text:p text:style-name="al">Wisentstraat</text:p>
            <text:p text:style-name="al"/>
            <text:p text:style-name="al">
            <text:span text:style-name="nadrukvet">1316 Tuinen van Genta</text:span>
          </text:p>
            <text:p text:style-name="al">
            <text:span text:style-name="nadrukvet">
              <text:span text:style-name="nadrukcur">Let op! Onderstaande adressen in dit gebied komen in aanmerking voor maximaal 1 parkeervergunning per adres op grond van Art. 7 lid 5 van de Parkeerverordening 2022.</text:span>
            </text:span>
          </text:p>
            <text:p text:style-name="al"/>
            <text:p text:style-name="al">Lange Waag (huisnummers 12 t/m 82 even en 47 t/m 53 oneven)</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huisnummers 2 t/m 108 even)</text:p>
            <text:p text:style-name="al">Graaf Hendrik III laan (huisnummers 1 t/m 173 oneven)</text:p>
            <text:p text:style-name="al">Graaf Hendrik III plein (huisnummers 17A t/m 53B oneven)</text:p>
            <text:p text:style-name="al">Julianalaa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319 Haagpoort</text:span>
          </text:p>
            <text:p text:style-name="al">Dr. Jan IngenHouszplein</text:p>
            <text:p text:style-name="al">Dr. Struyckenstraat (huisnummers 2 t/m 94 even)</text:p>
            <text:p text:style-name="al">Duitenhuisstraat</text:p>
            <text:p text:style-name="al">Haagweg (huisnummers 1 t/m 104 A even en oneven)</text:p>
            <text:p text:style-name="al">Havermansstraat</text:p>
            <text:p text:style-name="al">Jeroen Boschstraat</text:p>
            <text:p text:style-name="al">Nuijtsstraat</text:p>
            <text:p text:style-name="al">Oranjeboomplein</text:p>
            <text:p text:style-name="al">Oranjeboomstraat (huisnummers 1 t/m 158 even en oneven)</text:p>
            <text:p text:style-name="al">Pieter Brueghelstraat</text:p>
            <text:p text:style-name="al">Rembrandtstraat</text:p>
            <text:p text:style-name="al">Rubensstraat</text:p>
            <text:p text:style-name="al">Schans</text:p>
            <text:p text:style-name="al">Tramsingel (huisnummers 114 t/m 201 even en oneven)</text:p>
            <text:p text:style-name="al">Van Vlietstraat</text:p>
            <text:p text:style-name="al">Verlaatstraat</text:p>
            <text:p text:style-name="al">Vermeerstraat</text:p>
            <text:p text:style-name="al">Vestingstraat</text:p>
            <text:p text:style-name="al">Vestkant</text:p>
            <text:p text:style-name="al">Vincent van Goghstraat (huisnummers 1 t/m 39 oneven en 2 t/m 54 even)</text:p>
            <text:p text:style-name="al">Weerijssingel (huisnummers 1 t/ 66 even en oneven)</text:p>
            <text:p text:style-name="al"/>
            <text:p text:style-name="al">
            <text:span text:style-name="nadrukvet">1320 Doornbos</text:span>
          </text:p>
            <text:p text:style-name="al">Abdijstraat</text:p>
            <text:p text:style-name="al">Baliëndijk</text:p>
            <text:p text:style-name="al">Beemd</text:p>
            <text:p text:style-name="al">Bijltje</text:p>
            <text:p text:style-name="al">Doornboslaan (huisnummers 104 t/m 124 even)</text:p>
            <text:p text:style-name="al">Grensvaart</text:p>
            <text:p text:style-name="al">Grote Doornbos</text:p>
            <text:p text:style-name="al">Hooilaan</text:p>
            <text:p text:style-name="al">Kapittelweg (huisnummer 5)</text:p>
            <text:p text:style-name="al">Kijsveld</text:p>
            <text:p text:style-name="al">Klaverweide</text:p>
            <text:p text:style-name="al">Kleine Doornbos</text:p>
            <text:p text:style-name="al">Koele Mei</text:p>
            <text:p text:style-name="al">Korenveld</text:p>
            <text:p text:style-name="al">Manhuisveld</text:p>
            <text:p text:style-name="al">Mollenberg</text:p>
            <text:p text:style-name="al">Proveniersveld</text:p>
            <text:p text:style-name="al">Smalle Reep</text:p>
            <text:p text:style-name="al">Vaartbossen</text:p>
            <text:p text:style-name="al">Zandveld</text:p>
            <text:p text:style-name="al">Zustersveld</text:p>
          </text:section>
          <text:section text:name="artikel_id1-3-2-2-8" text:style-name="artikel">
            <text:p text:style-name="artikel_kop_titel"><text:span text:style-name="artikel_kop_label">Artikel</text:span> <text:span text:style-name="artikel_kop_nr">8</text:span> Parkeerlocaties parkeervergunninghouders bedrijven</text:p>
            <text:p text:style-name="al">
            <text:span text:style-name="nadrukcur">(Straten waar men mag parkeren met een parkeervergunning bedrijven)</text:span>
          </text:p>
            <text:p text:style-name="al"/>
            <text:p text:style-name="al">Op grond van artikel 3, eerste lid, van de Verordening kan men met een parkeervergunning zoals bedoeld onder artikel 7 van dit Aanwijzingsbesluit parkeren in de aangewezen gebieden op zowel belanghebbendenplaatsen als parkeerapparatuurplaatsen.</text:p>
            <text:p text:style-name="al"/>
            <text:p text:style-name="al">
            <text:span text:style-name="nadrukvet">1301 Spoorbuurt</text:span>
          </text:p>
            <text:p text:style-name="al">Academiesingel</text:p>
            <text:p text:style-name="al">Delpratsingel</text:p>
            <text:p text:style-name="al">Emmastraat</text:p>
            <text:p text:style-name="al">Meerten Verhoffstraat</text:p>
            <text:p text:style-name="al">Menno van Coehoornstraat</text:p>
            <text:p text:style-name="al">Spoorstraat (inclusief parkeerterrein Spoorstraat)</text:p>
            <text:p text:style-name="al">Stationsplein </text:p>
            <text:p text:style-name="al">Stationsweg</text:p>
            <text:p text:style-name="al">Terheijdenstraat (zijde oneven huisnummers)</text:p>
            <text:p text:style-name="al">Willemstraat (na 18:00 uur)</text:p>
            <text:p text:style-name="al"/>
            <text:p text:style-name="al">
            <text:span text:style-name="nadrukvet">1302 Sophiastraat e.o.</text:span>
          </text:p>
            <text:p text:style-name="al">Beyerd/Vlaszak (parkeerterrein)</text:p>
            <text:p text:style-name="al">Boschstraat (na 18:00 uur)</text:p>
            <text:p text:style-name="al">Chasséveld (parkeerterrein)</text:p>
            <text:p text:style-name="al">J.F. Kennedylaan</text:p>
            <text:p text:style-name="al">Kloosterlaan</text:p>
            <text:p text:style-name="al">Korte Boschstraat (na 18:00 uur)</text:p>
            <text:p text:style-name="al">Mauritssingel</text:p>
            <text:p text:style-name="al">Mauritsstraat</text:p>
            <text:p text:style-name="al">Nassausingel</text:p>
            <text:p text:style-name="al">Nassaustraat</text:p>
            <text:p text:style-name="al">Nieuwe Boschstraat</text:p>
            <text:p text:style-name="al">Poort van Schoenmakers</text:p>
            <text:p text:style-name="al">Seeligsingel</text:p>
            <text:p text:style-name="al">Sophiastraat</text:p>
            <text:p text:style-name="al">Valkenstraat</text:p>
            <text:p text:style-name="al"/>
            <text:p text:style-name="al">
            <text:span text:style-name="nadrukvet">1303 Nonnenveld e.o.</text:span>
          </text:p>
            <text:p text:style-name="al">Chassésingel</text:p>
            <text:p text:style-name="al">Dr. van Mierlostraat</text:p>
            <text:p text:style-name="al">Eerste Markstraat</text:p>
            <text:p text:style-name="al">Godevaert Montensstraat</text:p>
            <text:p text:style-name="al">Keizerstraat</text:p>
            <text:p text:style-name="al">Markendaalseweg (tussen huisnummers 79 t/m 327 oneven)</text:p>
            <text:p text:style-name="al">Marksingel</text:p>
            <text:p text:style-name="al">Nieuwe Ginnekenstraat (na 18:00 uur)</text:p>
            <text:p text:style-name="al">Nonnenveld</text:p>
            <text:p text:style-name="al">Oude Vest </text:p>
            <text:p text:style-name="al">Parkeerterrein Markendaalseweg (bij kruising Fellenoordstraat)</text:p>
            <text:p text:style-name="al">Picenistraat</text:p>
            <text:p text:style-name="al">Tweede Markstraat</text:p>
            <text:p text:style-name="al">Van Goorstraat</text:p>
            <text:p text:style-name="al">Vierwindenstraat</text:p>
            <text:p text:style-name="al"/>
            <text:p text:style-name="al">
            <text:span text:style-name="nadrukvet">1304 Gerardus Majella e.o.</text:span>
          </text:p>
            <text:p text:style-name="al">Gasthuisvelden/Arsenaalpad (parkeerterrein)</text:p>
            <text:p text:style-name="al"/>
            <text:p text:style-name="al">
            <text:span text:style-name="nadrukvet">1305 Middellaan e.o.</text:span>
          </text:p>
            <text:p text:style-name="al">Adriaan van Bergenstraat</text:p>
            <text:p text:style-name="al">Gasthuisvelden/Arsenaalpad (parkeerterrein)</text:p>
            <text:p text:style-name="al">Gasthuisvelden</text:p>
            <text:p text:style-name="al">Leuvenaarstraat</text:p>
            <text:p text:style-name="al">Middellaan</text:p>
            <text:p text:style-name="al">Nieuwe Dieststraat</text:p>
            <text:p text:style-name="al">Haagdijk (na 18:00 uur)</text:p>
            <text:p text:style-name="al">Nieuwe Haagdijk (na 18:00 uur)</text:p>
            <text:p text:style-name="al">Nieuwe Leuvenaarstraat</text:p>
            <text:p text:style-name="al">Nieuwe Prinsenkade</text:p>
            <text:p text:style-name="al">Nijverheidssingel</text:p>
            <text:p text:style-name="al">Schorsmolenstraat</text:p>
            <text:p text:style-name="al">Sluissingel</text:p>
            <text:p text:style-name="al">Sluisstraat</text:p>
            <text:p text:style-name="al">Spuistraat</text:p>
            <text:p text:style-name="al">Zijlstraat</text:p>
            <text:p text:style-name="al"/>
            <text:p text:style-name="al">
            <text:span text:style-name="nadrukvet">1307 Oud Boeimeer</text:span>
          </text:p>
            <text:p text:style-name="al">Badstraat</text:p>
            <text:p text:style-name="al">Balfortstraat</text:p>
            <text:p text:style-name="al">Beatrixstraat</text:p>
            <text:p text:style-name="al">Bernhardsingel</text:p>
            <text:p text:style-name="al">Clausstraat</text:p>
            <text:p text:style-name="al">Constantijnstraat</text:p>
            <text:p text:style-name="al">Dr. van Campenstraat</text:p>
            <text:p text:style-name="al">Florisstraat</text:p>
            <text:p text:style-name="al">Generaal van der Plaatstraat</text:p>
            <text:p text:style-name="al">Generaal van Hamsingel</text:p>
            <text:p text:style-name="al">Irenestraat</text:p>
            <text:p text:style-name="al">Margrietstraat</text:p>
            <text:p text:style-name="al">Markendaalseweg (tussen huisnummers 329 t/m 425 oneven)</text:p>
            <text:p text:style-name="al">Pieter-Christiaanstraat</text:p>
            <text:p text:style-name="al">Vredenburchsingel</text:p>
            <text:p text:style-name="al">Vredenburchstede</text:p>
            <text:p text:style-name="al">Vredenburchstraat</text:p>
            <text:p text:style-name="al">Weerijsstraat</text:p>
            <text:p text:style-name="al">Willem-Alexanderstraat</text:p>
            <text:p text:style-name="al">Zaanmarkstraat</text:p>
            <text:p text:style-name="al"/>
            <text:p text:style-name="al">
            <text:span text:style-name="nadrukvet">1308 Sportpark</text:span>
          </text:p>
            <text:p text:style-name="al">Cavaleriestraat</text:p>
            <text:p text:style-name="al">de la Reijweg</text:p>
            <text:p text:style-name="al">Eggestraat </text:p>
            <text:p text:style-name="al">Generaal Maczekstraat (tussen huisnummers 2 t/m 90 even en 1 t/m 63 oneven)</text:p>
            <text:p text:style-name="al">Golfstraat</text:p>
            <text:p text:style-name="al">Herculesstraat</text:p>
            <text:p text:style-name="al">Hertog Janlaan</text:p>
            <text:p text:style-name="al">Korte Ploegstraat</text:p>
            <text:p text:style-name="al">Lovensdijkstraat </text:p>
            <text:p text:style-name="al">Olympiastraat</text:p>
            <text:p text:style-name="al">Paul Windhausenweg</text:p>
            <text:p text:style-name="al">Piet Avontuurstraat</text:p>
            <text:p text:style-name="al">Poolseweg (bij huisnummers 90 en 90A)</text:p>
            <text:p text:style-name="al">Sportstraat</text:p>
            <text:p text:style-name="al">Tennisplein</text:p>
            <text:p text:style-name="al">Tennisstraat</text:p>
            <text:p text:style-name="al">Turnstraat</text:p>
            <text:p text:style-name="al">Wagemakerspark</text:p>
            <text:p text:style-name="al">Wilhelminasingel (tussen huisnummers 19 t/m 32 even en oneven)</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tussen huisnummers 24 t/m 62 even)</text:p>
            <text:p text:style-name="al">Crogtdijk (tussen huisnummers 1 t/m 79 oneven)</text:p>
            <text:p text:style-name="al">Eksterstraat</text:p>
            <text:p text:style-name="al">Fazantstraat</text:p>
            <text:p text:style-name="al">Groenlingstraat</text:p>
            <text:p text:style-name="al">Industriekade</text:p>
            <text:p text:style-name="al">Kadijkje (enkel de zijde achter de woningen Terheijdenseweg)</text:p>
            <text:p text:style-name="al">Kalkoenstraat</text:p>
            <text:p text:style-name="al"> Kanariestraat</text:p>
            <text:p text:style-name="al"> Kievitstraat </text:p>
            <text:p text:style-name="al">Koekoekstraat</text:p>
            <text:p text:style-name="al"> Kwartelstraat</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Speelhuislaan</text:p>
            <text:p text:style-name="al">Speelhuisplein</text:p>
            <text:p text:style-name="al">Terheijdenseweg (tussen huisnummers 5 t/m 95 oneven en 68 t/m 196A even)</text:p>
            <text:p text:style-name="al"> Van Rijckevorselstraat</text:p>
            <text:p text:style-name="al"> Van Voorst tot Voorststraat </text:p>
            <text:p text:style-name="al"> Veestraat</text:p>
            <text:p text:style-name="al">Veilingkade (m.u.v. het parkeerterrein gelegen tussen huisnummers 9 en 11)</text:p>
            <text:p text:style-name="al"> Vinkstraat</text:p>
            <text:p text:style-name="al"> Zwaluwstraat</text:p>
            <text:p text:style-name="al"/>
            <text:p text:style-name="al">
            <text:span text:style-name="nadrukvet">1311 Drie Hoefijzers Zuid</text:span>
          </text:p>
            <text:p text:style-name="al">Brouwmeesterstraat</text:p>
            <text:p text:style-name="al">Ceresstraat</text:p>
            <text:p text:style-name="al">Driehoefijzersstraat</text:p>
            <text:p text:style-name="al">Hoge Steenweg (tussen huisnummer 1 t/m 23A even en oneven)</text:p>
            <text:p text:style-name="al">Oranjesingel</text:p>
            <text:p text:style-name="al">Smits van Waesberghestraat</text:p>
            <text:p text:style-name="al">St. Josephstraat</text:p>
            <text:p text:style-name="al">Teteringenstraat</text:p>
            <text:p text:style-name="al"/>
            <text:p text:style-name="al">
            <text:span text:style-name="nadrukvet">1312 Linie</text:span>
          </text:p>
            <text:p text:style-name="al">Ampèreweg</text:p>
            <text:p text:style-name="al">Archimedesstraat</text:p>
            <text:p text:style-name="al">Buijs Ballotstraat</text:p>
            <text:p text:style-name="al">Christiaan Huygensstraat</text:p>
            <text:p text:style-name="al">Copernicusstraat</text:p>
            <text:p text:style-name="al">Drebbelstraat</text:p>
            <text:p text:style-name="al">Edisonplein</text:p>
            <text:p text:style-name="al">Edisonstraat </text:p>
            <text:p text:style-name="al">Galileïstraat</text:p>
            <text:p text:style-name="al">Galvaniweg</text:p>
            <text:p text:style-name="al">Jan van der Heijdenstraat</text:p>
            <text:p text:style-name="al">Keplerstraat</text:p>
            <text:p text:style-name="al">Lachappellestraat (tussen huisnummers 15 t/m 75C oneven)</text:p>
            <text:p text:style-name="al">Liniestraat</text:p>
            <text:p text:style-name="al">Marconistraat</text:p>
            <text:p text:style-name="al">Minckelerstraat</text:p>
            <text:p text:style-name="al">Morsestraat</text:p>
            <text:p text:style-name="al">Snelliusstraat</text:p>
            <text:p text:style-name="al"> Stationslaan (tussen huisnummers 103 t/m 145 oneven en 1210 en 1276 even)</text:p>
            <text:p text:style-name="al">Stevinstraat</text:p>
            <text:p text:style-name="al">Swammerdamstraat</text:p>
            <text:p text:style-name="al">Van Musschenbroekstraat</text:p>
            <text:p text:style-name="al">Voltaweg</text:p>
            <text:p text:style-name="al">Vuchtstraat</text:p>
            <text:p text:style-name="al">Wattstraat</text:p>
            <text:p text:style-name="al"/>
            <text:p text:style-name="al">
            <text:span text:style-name="nadrukvet">1313 Drie Hoefijzers Noord</text:span>
          </text:p>
            <text:p text:style-name="al">Lous van Beusekomlaan</text:p>
            <text:p text:style-name="al"/>
            <text:p text:style-name="al">
            <text:span text:style-name="nadrukvet">1314 Zandberg e.o.</text:span>
          </text:p>
            <text:p text:style-name="al">Anjelierstraat</text:p>
            <text:p text:style-name="al">Baronielaan (tussen huisnummers 1 t/m 185 even en oneven)</text:p>
            <text:p text:style-name="al">Benedictessenhof</text:p>
            <text:p text:style-name="al">Boeimeersingel</text:p>
            <text:p text:style-name="al">Dahliastraat</text:p>
            <text:p text:style-name="al">de Roy van Zuidewijnlaan</text:p>
            <text:p text:style-name="al">de Vlieger</text:p>
            <text:p text:style-name="al">Eerste Muntstraat</text:p>
            <text:p text:style-name="al">Franklin Rooseveltlaan (tussen huisnummers 1 t/m 91 oneven)</text:p>
            <text:p text:style-name="al">Generaal Maczekstraat (tussen huisnummers 100 en 136 even)</text:p>
            <text:p text:style-name="al">Ginnekenweg (tussen huisnummers 1 t/m 95 oneven en 2 t/m 82 even na 18:00 uur)</text:p>
            <text:p text:style-name="al">Ginnekenweg (tussen huisnummers 84 t/m 148 even en 103 t/m 155 oneven)</text:p>
            <text:p text:style-name="al">Grazendonkstraat</text:p>
            <text:p text:style-name="al">Heilig Hartplein</text:p>
            <text:p text:style-name="al">Helenastraat</text:p>
            <text:p text:style-name="al">Hortensiastraat</text:p>
            <text:p text:style-name="al">Hyacintplein</text:p>
            <text:p text:style-name="al">Jan Nieuwenhuyzenstraat</text:p>
            <text:p text:style-name="al">Johan Willem Frisolaan (tussen huisnummers 2 t/m 100 even)</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text:p>
            <text:p text:style-name="al">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tussen huisnummers 1 t/m 16 even en oneven)</text:p>
            <text:p text:style-name="al">Wilhelminastraat (na 18:00 uur)</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1315 Brabantpark</text:span>
          </text:p>
            <text:p text:style-name="al">Agaatstraat</text:p>
            <text:p text:style-name="al">Antiloopstraat</text:p>
            <text:p text:style-name="al">Aquamarijnhof</text:p>
            <text:p text:style-name="al">Barnsteenstraat</text:p>
            <text:p text:style-name="al">Bastionstraat</text:p>
            <text:p text:style-name="al">Beverweg</text:p>
            <text:p text:style-name="al">Bisonstraat</text:p>
            <text:p text:style-name="al">Brabantplein</text:p>
            <text:p text:style-name="al">Buffelstraat</text:p>
            <text:p text:style-name="al">Casopijnhof</text:p>
            <text:p text:style-name="al">Diamantstraat</text:p>
            <text:p text:style-name="al">Eekhoornstraat</text:p>
            <text:p text:style-name="al">Goeseelsstraat</text:p>
            <text:p text:style-name="al">Hoge Steenweg (tussen huisnummers 36 t/m 75A)</text:p>
            <text:p text:style-name="al">Hooghout</text:p>
            <text:p text:style-name="al">Jadestraat</text:p>
            <text:p text:style-name="al">Koraalstraat</text:p>
            <text:p text:style-name="al">Kwekerijstraat</text:p>
            <text:p text:style-name="al">Leeuwenhof</text:p>
            <text:p text:style-name="al">Loopschansstraat</text:p>
            <text:p text:style-name="al">Maria Cherubinastraat</text:p>
            <text:p text:style-name="al">Mgr. de Vetstraat</text:p>
            <text:p text:style-name="al">Mgr. Leijtenstraat </text:p>
            <text:p text:style-name="al">Naundorffstraat</text:p>
            <text:p text:style-name="al">Rietsemalaan</text:p>
            <text:p text:style-name="al">Robijnstraat</text:p>
            <text:p text:style-name="al">Smaragdstraat</text:p>
            <text:p text:style-name="al">St. Ignatiusstraat</text:p>
            <text:p text:style-name="al">Teteringsedijk </text:p>
            <text:p text:style-name="al">Tijgerhof</text:p>
            <text:p text:style-name="al">Topaasstraat</text:p>
            <text:p text:style-name="al">Tuinbouwlaan</text:p>
            <text:p text:style-name="al">Turkooishof</text:p>
            <text:p text:style-name="al">Wilhelminasingel (tussen huisnummers 33 t/m 64B)</text:p>
            <text:p text:style-name="al">Wisentstraat</text:p>
            <text:p text:style-name="al"/>
            <text:p text:style-name="al">
            <text:span text:style-name="nadrukvet">1316 Tuinen van Genta</text:span>
          </text:p>
            <text:p text:style-name="al">Barend Cohenstraat</text:p>
            <text:p text:style-name="al">Gentastraat</text:p>
            <text:p text:style-name="al">Kop van Genta</text:p>
            <text:p text:style-name="al">Lange Waag</text:p>
            <text:p text:style-name="al"/>
            <text:p text:style-name="al">
            <text:span text:style-name="nadrukvet">1317 Boeimeer</text:span>
          </text:p>
            <text:p text:style-name="al">Banckertweg</text:p>
            <text:p text:style-name="al">Boeimeerlaan</text:p>
            <text:p text:style-name="al">Cimburgalaan</text:p>
            <text:p text:style-name="al">Evertsenweg</text:p>
            <text:p text:style-name="al">Graaf Engelbertlaan (tussen huisnummers 2 t/m 108 even)</text:p>
            <text:p text:style-name="al">Graaf Hendrik III laan (tussen huisnummers 1 t/m 173 oneven)</text:p>
            <text:p text:style-name="al">Graaf Hendrik III plein (tussen huisnummers 17A t/m 53B oneven)</text:p>
            <text:p text:style-name="al">Julianalaan (tussen huisnummers 1 t/m 19C oneven)</text:p>
            <text:p text:style-name="al">Karel Doormanlaan</text:p>
            <text:p text:style-name="al">Kortenaerlaan</text:p>
            <text:p text:style-name="al">Michiel de Ruyterstraat</text:p>
            <text:p text:style-name="al">Piet Heynlaan</text:p>
            <text:p text:style-name="al">Tromplaan</text:p>
            <text:p text:style-name="al">van Brakelstraat</text:p>
            <text:p text:style-name="al">van Galenweg</text:p>
            <text:p text:style-name="al">van Gentlaan</text:p>
            <text:p text:style-name="al">van Speykweg</text:p>
            <text:p text:style-name="al">Verhuellweg</text:p>
            <text:p text:style-name="al">Witte de Withweg</text:p>
            <text:p text:style-name="al">Zoutmanweg</text:p>
            <text:p text:style-name="al"/>
            <text:p text:style-name="al">
            <text:span text:style-name="nadrukvet">1319 Haagpoort</text:span>
          </text:p>
            <text:p text:style-name="al">Dr. Jan IngenHouszplein</text:p>
            <text:p text:style-name="al">Duitenhuisstraat</text:p>
            <text:p text:style-name="al">Haagweg (tussen huisnummers 1 t/m 104 A even en oneven)</text:p>
            <text:p text:style-name="al">Havermansstraat</text:p>
            <text:p text:style-name="al">Jeroen Boschstraat</text:p>
            <text:p text:style-name="al">Nuijtsstraat</text:p>
            <text:p text:style-name="al">Oranjeboomplein</text:p>
            <text:p text:style-name="al">Oranjeboomstraat (tussen huisnummers 1 t/m 158 even en oneven)</text:p>
            <text:p text:style-name="al">Pieter Brueghelstraat</text:p>
            <text:p text:style-name="al">Rembrandtstraat</text:p>
            <text:p text:style-name="al">Rubensstraat</text:p>
            <text:p text:style-name="al">Schans</text:p>
            <text:p text:style-name="al">Van Vlietstraat</text:p>
            <text:p text:style-name="al">Verlaatstraat</text:p>
            <text:p text:style-name="al">Vermeerstraat</text:p>
            <text:p text:style-name="al">Vestingstraat</text:p>
            <text:p text:style-name="al">Vestkant</text:p>
            <text:p text:style-name="al">Vincent van Goghstraat (tussen huisnummers 1 t/m 39 oneven en 2 t/m 54 even)</text:p>
            <text:p text:style-name="al">Weerijssingel (tussen huisnummers 1 t/ 66 even en oneven)</text:p>
            <text:p text:style-name="al"/>
            <text:p text:style-name="al">
            <text:span text:style-name="nadrukvet">1320 Doornbos</text:span>
          </text:p>
            <text:p text:style-name="al">Abdijstraat</text:p>
            <text:p text:style-name="al">Baliëndijk</text:p>
            <text:p text:style-name="al">Beemd</text:p>
            <text:p text:style-name="al">Bijltje</text:p>
            <text:p text:style-name="al">Doornboslaan (tussen huisnummers 104 t/m 124 even)</text:p>
            <text:p text:style-name="al">Grensvaart</text:p>
            <text:p text:style-name="al">Grote Doornbos</text:p>
            <text:p text:style-name="al">Hooilaan</text:p>
            <text:p text:style-name="al">Kijsveld</text:p>
            <text:p text:style-name="al">Klaverweide</text:p>
            <text:p text:style-name="al">Kleine Doornbos</text:p>
            <text:p text:style-name="al">Koele Mei</text:p>
            <text:p text:style-name="al">Korenveld</text:p>
            <text:p text:style-name="al">Manhuisveld</text:p>
            <text:p text:style-name="al">Mollenberg</text:p>
            <text:p text:style-name="al">Proveniersveld</text:p>
            <text:p text:style-name="al">Smalle Reep</text:p>
            <text:p text:style-name="al">Vaartbossen</text:p>
            <text:p text:style-name="al">Zandveld</text:p>
            <text:p text:style-name="al">Zustersvel</text:p>
            <text:p text:style-name="al"/>
            <text:list text:style-name="id1-3-2-2-8-365">
              <text:list-item text:style-override="id1-3-2-2-8-365-1">
                <text:number>8.2</text:number>
                <text:p text:style-name="al">Op grond van artikel 3, vierde lid, van de Verordening, geldt de aanwijzing van artikel 3, eerste lid, van de Verordening voor concrete dagen en tijdstippen. Deze dagen en tijdstippen zijn opgenomen in artikel 2.2 van dit Aanwijzingsbesluit.</text:p>
              </text:list-item>
            </text:list>
          </text:section>
          <text:section text:name="artikel_id1-3-2-2-9" text:style-name="artikel">
            <text:p text:style-name="artikel_kop_titel"><text:span text:style-name="artikel_kop_label">Artikel</text:span> <text:span text:style-name="artikel_kop_nr">9</text:span> Woon- werkvergunningen</text:p>
            <text:p text:style-name="al">Op grond van artikel 3, derde lid, van de Verordening worden de volgende parkeerterreinen aangewezen als gebieden die mede bestemd zijn voor het parkeren door houders van woon- werkvergunningen.</text:p>
            <text:p text:style-name="al"/>
            <text:p text:style-name="al">Parkeerterrein Beyerd/Vlaszak</text:p>
            <text:p text:style-name="al">Parkeerterrein Chasséveld</text:p>
            <text:p text:style-name="al">Parkeerterrein Gasthuisvelden/Arsenaalpa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0.1</text:number>
                <text:p text:style-name="al">Dit besluit treedt in werking op 3 november 2025. </text:p>
              </text:list-item>
              <text:list-item text:style-override="id1-3-2-2-10-3">
                <text:number>10.2.</text:number>
                <text:p text:style-name="al">Het Aanwijzingsbesluit parkeren 2025, welke is vastgesteld op 2 december 2024, wordt ingetrokken. </text:p>
              </text:list-item>
              <text:list-item text:style-override="id1-3-2-2-10-4">
                <text:number>10.3</text:number>
                <text:p text:style-name="al">Dit besluit wordt aangehaald als: Aanwijzingsbesluit parkeren 2025</text:p>
              </text:list-item>
            </text:list>
          </text:section>
        </text:section>
        <text:section text:name="regeling-sluiting_id1-3-2-3" text:style-name="regeling-sluiting">
          <text:section text:name="ondertekening_id1-3-2-3-1">
            <text:p><text:span text:style-name="functie">Aldus besloten in Breda, 30 september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0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5 van de Verordening onder voorwaarden een vergunning kunnen krijgen]|[https://lokaleregelgeving.overheid.nl/CVDR670936#hoofdstuk_n2_artikel_5</meta:user-defined>
    <meta:user-defined meta:name="DC.source">Artikel 4 van de Verordening onder voorwaarden een vergunning kunnen krijgen]|[https://lokaleregelgeving.overheid.nl/CVDR670936#hoofdstuk_n2_artikel_4</meta:user-defined>
    <meta:user-defined meta:name="DC.source">Artikel 5 van de Verordening onder voorwaarden een vergunning kunnen krijgen]|[https://lokaleregelgeving.overheid.nl/CVDR670936#hoofdstuk_n2_artikel_5</meta:user-defined>
    <meta:user-defined meta:name="OVERHEIDop.referentienummer">5567599</meta:user-defined>
    <meta:user-defined meta:name="DCTERMS.alternative">Aanwijzingsbesluit parkeren 2025</meta:user-defined>
    <dc:language>nl</dc:language>
    <meta:user-defined meta:name="OVERHEIDop.locatietype/OVERHEIDop.gebiedsmarkering">Gemeente</meta:user-defined>
    <meta:user-defined meta:name="DC.title">Aanwijzingsbesluit parkeren Breda 2025</meta:user-defined>
    <meta:user-defined meta:name="DCTERMS.W3CDTF/DCTERMS.available">2025-10-28</meta:user-defined>
    <meta:user-defined meta:name="DCTERMS.W3CDTF/OVERHEIDop.jaargang">2025</meta:user-defined>
    <meta:user-defined meta:name="OVERHEIDop.publicationIssue">463909</meta:user-defined>
    <meta:user-defined meta:name="OVERHEIDop.betreftRegeling">CVDR745920_1</meta:user-defined>
    <meta:user-defined meta:name="OVERHEIDop.GmbID/DC.identifier">gmb-2025-463909</meta:user-defined>
    <meta:user-defined meta:name="xs:date/OVERHEIDop.startdatum">2025-11-03</meta:user-defined>
    <meta:user-defined meta:name="OVERHEIDop.versieInformatie"/>
  </office:meta>
</office:document-meta>
</file>