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woning  aan Burg. Smitweg 36 2391 N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nieuwe woning  aan Burg. Smitweg 36 2391 NE Hazerswoude-Dorp, geregistreerd onder nr. 0484372850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0-2025. De gemeente neemt daarover waarschijnlijk voor 10-1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390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0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0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28501</meta:user-defined>
    <meta:user-defined meta:name="DCTERMS.abstract">Aanvraag vergunning voor het bouwen van een nieuwe woning  aan Burg. Smitweg 36 2391 NE Hazerswoude-Dorp</meta:user-defined>
    <dc:language>nl</dc:language>
    <meta:user-defined meta:name="OVERHEIDop.locatietype/OVERHEIDop.gebiedsmarkering">Vlak</meta:user-defined>
    <meta:user-defined meta:name="DC.title">Aanvraag vergunning voor het bouwen van een nieuwe woning  aan Burg. Smitweg 36 2391 NE Hazerswoude-Dorp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908</meta:user-defined>
    <meta:user-defined meta:name="OVERHEIDop.GmbID/DC.identifier">gmb-2025-463908</meta:user-defined>
    <meta:user-defined meta:name="OVERHEIDop.versieInformatie"/>
  </office:meta>
</office:document-meta>
</file>