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parkeren van een camperbus op eigen oprit, Fazantlaan 45,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geweigerd. De gemeente geeft hiermee geen toestemming voor het parkeren van een motorvoertuig (type M1) camperbus op eigen oprit aan Fazantlaan 45 te Brunssum.</text:p>
            <text:p text:style-name="common-al">Dossiernummer: 202585162</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5 december 2025 laten weten dat u het niet eens bent met het besluit. Dit heet bezwaar maken. U kunt bezwaar maken als het besluit tegen uw belangen ingaat. In deze periode kunt u ook de documenten met informatie over het besluit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het besluit onherroepelijk is geworden, dat wil zeggen definitief verleend of geweigerd is. Wilt u ná het onherroepelijk worden van het besluit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463907</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7</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3907</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en toestemming voor het parkeren van een camperbus op eigen oprit, Fazantlaan 45, Brunssum</meta:user-defined>
    <meta:user-defined meta:name="DCTERMS.W3CDTF/DCTERMS.available">2025-10-29</meta:user-defined>
    <meta:user-defined meta:name="DCTERMS.W3CDTF/OVERHEIDop.jaargang">2025</meta:user-defined>
    <meta:user-defined meta:name="OVERHEIDop.publicationIssue">463907</meta:user-defined>
    <meta:user-defined meta:name="OVERHEIDop.GmbID/DC.identifier">gmb-2025-463907</meta:user-defined>
    <meta:user-defined meta:name="OVERHEIDop.versieInformatie"/>
  </office:meta>
</office:document-meta>
</file>