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september 2025 het Aanwijzingsbesluit parkeerbelastingen Breda 2025 hebben vastgesteld.</text:p>
            <text:p text:style-name="al"/>
            <text:p text:style-name="al">
            <text:span text:style-name="nadrukvet">Inwerkingtreding</text:span>
          </text:p>
            <text:p text:style-name="al">Het aanwijzingsbesluit wordt van kracht met ingang van 3 november 2025.</text:p>
            <text:p text:style-name="al"/>
            <text:p text:style-name="al">
            <text:span text:style-name="nadrukvet">Rechtsmiddelen</text:span>
          </text:p>
            <text:p text:style-name="al">Tegen het aanwijzingsbesluit is geen bezwaar of beroep mogelijk.</text:p>
            <text:p text:style-name="al"/>
            <text:p text:style-name="al">
            <text:span text:style-name="nadrukvet">Aanwijzingsbesluit parkeerbelastingen Breda 2025</text:span>
          </text:p>
            <text:p text:style-name="al"/>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
            <text:span text:style-name="nadrukcur">(Waar, hoe en tot hoe laat moet parkeerbelasting worden betaald om te mogen parkeren)</text:span>
          </text:p>
            <text:p text:style-name="al"/>
            <text:list text:style-name="id1-3-2-2-1-4">
              <text:list-item text:style-override="id1-3-2-2-1-4-1">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
                  <text:span text:style-name="nadrukondlijn">Centrumzones</text:span>
                </text:span>
              </text:p>
                <text:p text:style-name="al"/>
                <text:p text:style-name="al">
                <text:span text:style-name="nadrukvet">1301 Spoorbuurt e.o. (BH01M03G00)</text:span>
              </text:p>
                <text:p text:style-name="al">Academiesingel</text:p>
                <text:p text:style-name="al">Delpratsingel Emmastraat</text:p>
                <text:p text:style-name="al">Meerten Verhoffstraat Menno van Coehoornstraat Spoorstraat (inclusief parkeerterrein Spoorstraat) Stationsplein Stationsweg Terheijdenstraat (zijde oneven huisnummers) Willemstraat</text:p>
                <text:p text:style-name="al"/>
                <text:p text:style-name="al">
                <text:span text:style-name="nadrukvet">1302 Sophiastraat e.o. (BH02M00G00)</text:span>
              </text:p>
                <text:p text:style-name="al">Beyerd 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 Poort van Schoenmakers</text:p>
                <text:p text:style-name="al">Seeligsingel</text:p>
                <text:p text:style-name="al">Sophiaplein</text:p>
                <text:p text:style-name="al">Sophiastraat</text:p>
                <text:p text:style-name="al">Valkenstraat</text:p>
                <text:p text:style-name="al"/>
                <text:p text:style-name="al">
                <text:span text:style-name="nadrukvet">1303 Nonnenveld e.o. (BH03MDTG00)</text:span>
              </text:p>
                <text:p text:style-name="al">Concordiastraat</text:p>
                <text:p text:style-name="al">Markendaalseweg (tussen huisnummers 41 t/m 327 oneven)</text:p>
                <text:p text:style-name="al">Nieuwe-Ginnekenstraat</text:p>
                <text:p text:style-name="al">Vierwindenstraat (tussen huisnummers 4 t/m 30 even)</text:p>
                <text:p text:style-name="al"/>
                <text:p text:style-name="al">
                <text:span text:style-name="nadrukvet">
                  <text:span text:style-name="nadrukondlijn">Dagkaart</text:span>
                </text:span>
              </text:p>
                <text:p text:style-name="al">De volgende straten en weggedeelten binnen het gebied 1303 Nonnenveld worden aangewezen als gebieden waar een dagtarief geldt per (gedeelte van de) dag. Deze aanwijzing, inclusief het geldende dagtarief, volgt uit de Bijlage Tarieven- en kostentabel parkeerbelastingen (onderdeel A, artikel 3) van de Verordening op de heffing en invordering van parkeerbelastingen.</text:p>
                <text:p text:style-name="al"/>
                <text:p text:style-name="al">Chassésingel</text:p>
                <text:p text:style-name="al">Dr. van Mierlostraat</text:p>
                <text:p text:style-name="al">Eerste Markstraat</text:p>
                <text:p text:style-name="al">Godevaert Montensstraat</text:p>
                <text:p text:style-name="al">Keizerstraat</text:p>
                <text:p text:style-name="al">Marksingel</text:p>
                <text:p text:style-name="al">Nonnenveld</text:p>
                <text:p text:style-name="al">Oude Vest</text:p>
                <text:p text:style-name="al">Parkeerterrein Markendaalseweg (bij kruising Fellenoordstraat)</text:p>
                <text:p text:style-name="al">Picenistraat</text:p>
                <text:p text:style-name="al">Tweede Markstraat</text:p>
                <text:p text:style-name="al">Van Goorstraat</text:p>
                <text:p text:style-name="al">Vierwindenstraat (m.u.v. tussen huisnummer 4 t/m 30 even)</text:p>
                <text:p text:style-name="al"/>
                <text:p text:style-name="al">
                <text:span text:style-name="nadrukvet">1304 Gerardus Majella e.o. (BH04M01G00)</text:span>
              </text:p>
                <text:p text:style-name="al">Achterom</text:p>
                <text:p text:style-name="al">Ernst Casimirstraat</text:p>
                <text:p text:style-name="al">Fellenoordstraat (zijde oneven huisnummers),</text:p>
                <text:p text:style-name="al">Gravenstraat</text:p>
                <text:p text:style-name="al">Koningstraat</text:p>
                <text:p text:style-name="al">Landsheerstraat</text:p>
                <text:p text:style-name="al">Markendaalseweg (tussen huisnummers 35 t/m 75 oneven en 64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 (BH05M00G00)</text:span>
              </text:p>
                <text:p text:style-name="al">Adriaan van Bergenstraat</text:p>
                <text:p text:style-name="al">Gasthuisvelden (straat)</text:p>
                <text:p text:style-name="al">Leuvenaarstraat</text:p>
                <text:p text:style-name="al">Middellaan</text:p>
                <text:p text:style-name="al">Nieuwe Dieststraat</text:p>
                <text:p text:style-name="al">Haagdijk</text:p>
                <text:p text:style-name="al">Nieuwe Haagdijk</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
                  <text:span text:style-name="nadrukondlijn">Singelzones</text:span>
                </text:span>
              </text:p>
                <text:p text:style-name="al"/>
                <text:p text:style-name="al">
                <text:span text:style-name="nadrukvet">1307 Oud Boeimeer (BL07M00G00)</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 (BL08M00G00)</text:span>
              </text:p>
                <text:p text:style-name="al">Cavaleriestraat</text:p>
                <text:p text:style-name="al">de la Reijweg</text:p>
                <text:p text:style-name="al">Eggestraat</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 (BL09M00G00)</text:span>
              </text:p>
                <text:p text:style-name="al">Brabantlaan</text:p>
                <text:p text:style-name="al">Hertog Hendriklaan</text:p>
                <text:p text:style-name="al">Mgr. Hopmanstraat</text:p>
                <text:p text:style-name="al">Mgr. Van Hooydonkstraat</text:p>
                <text:p text:style-name="al"/>
                <text:p text:style-name="al">
                <text:span text:style-name="nadrukvet">1310 Belcrum (BL10M03G00)</text:span>
              </text:p>
                <text:p text:style-name="al">Belcrumweg (tussen huisnummers 24 t/m 62 even)</text:p>
                <text:p text:style-name="al">Crogtdijk (tussen huisnummers 1 t/m 79 oneven)</text:p>
                <text:p text:style-name="al">Eksterstraat</text:p>
                <text:p text:style-name="al">Fazantstraat</text:p>
                <text:p text:style-name="al">Groenlingstraat</text:p>
                <text:p text:style-name="al">Industriekade</text:p>
                <text:p text:style-name="al">Kadijkje (enkel de zijde achter de woningen Terheijdenseweg)</text:p>
                <text:p text:style-name="al">Kalkoenstraat</text:p>
                <text:p text:style-name="al">Kanariestraat</text:p>
                <text:p text:style-name="al">Kievitstraat</text:p>
                <text:p text:style-name="al">Koekoekstraat</text:p>
                <text:p text:style-name="al">Kwartelstraat</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Speelhuisplein</text:p>
                <text:p text:style-name="al">Terheijdenseweg (tussen huisnummers 5 t/m 95 oneven en 68 t/m 196A even)</text:p>
                <text:p text:style-name="al">Van Rijckevorselstraat</text:p>
                <text:p text:style-name="al">Van Voorst tot Voorststraat</text:p>
                <text:p text:style-name="al">Veestraat</text:p>
                <text:p text:style-name="al">Veilingkade</text:p>
                <text:p text:style-name="al">Vinkstraat</text:p>
                <text:p text:style-name="al">Zwaluwstraat</text:p>
                <text:p text:style-name="al"/>
                <text:p text:style-name="al">
                <text:span text:style-name="nadrukvet">1311 Drie Hoefijzers Zuid (BL11M03G00)</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 (BL12M03G00)</text:span>
              </text:p>
                <text:p text:style-name="al">Ampèreweg</text:p>
                <text:p text:style-name="al">Archimedesstraat</text:p>
                <text:p text:style-name="al">Buijs Ballotstraat</text:p>
                <text:p text:style-name="al">Cantrijnhof</text:p>
                <text:p text:style-name="al">Christiaan Huygensstraat</text:p>
                <text:p text:style-name="al">Copernicusstraat</text:p>
                <text:p text:style-name="al">Drebbelstraat</text:p>
                <text:p text:style-name="al">Edisonplein</text:p>
                <text:p text:style-name="al">Edisonstraat</text:p>
                <text:p text:style-name="al">Galileïstraat</text:p>
                <text:p text:style-name="al">Galvaniweg</text:p>
                <text:p text:style-name="al">Jan van der Heijdenstraat</text:p>
                <text:p text:style-name="al">Kadijkje (alleen zijde betreffende de adressen ”Kadijkje”)</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 (BL13M03G00)</text:span>
              </text:p>
                <text:p text:style-name="al">Lous van Beusekomlaan</text:p>
                <text:p text:style-name="al"/>
                <text:p text:style-name="al">
                <text:span text:style-name="nadrukvet">1314 Zandberg e.o. (BL14M00G00)</text:span>
              </text:p>
                <text:p text:style-name="al">Anjelierstraat</text:p>
                <text:p text:style-name="al">Baronielaan (tussen huisnummers 1 t/m 185 even en oneven)</text:p>
                <text:p text:style-name="al">Benedictessenhof</text:p>
                <text:p text:style-name="al">Boeimeersingel</text:p>
                <text:p text:style-name="al">Dahliastraat</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2 t/m 148 even en 1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 (BL15M00G00)</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text:p>
                <text:p text:style-name="al">Rietsemalaan</text:p>
                <text:p text:style-name="al">Robijnstraat</text:p>
                <text:p text:style-name="al">Smaragdstraat</text:p>
                <text:p text:style-name="al">St. Ignatiusstraat</text:p>
                <text:p text:style-name="al">Teteringsedijk</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 (BL16M00G00)</text:span>
              </text:p>
                <text:p text:style-name="al">Barend Cohenstraat</text:p>
                <text:p text:style-name="al">Gentastraat</text:p>
                <text:p text:style-name="al">Kop van Genta</text:p>
                <text:p text:style-name="al">Lange Waag</text:p>
                <text:p text:style-name="al"/>
                <text:p text:style-name="al">
                <text:span text:style-name="nadrukvet">1317 Boeimeer (BL17M00G00)</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8 Hero (BL18M00G00)</text:span>
              </text:p>
                <text:p text:style-name="al">Aardbeienpad</text:p>
                <text:p text:style-name="al">Fruitlaan</text:p>
                <text:p text:style-name="al">Vruchtenlaan</text:p>
                <text:p text:style-name="al">Zwartebessenpad</text:p>
                <text:p text:style-name="al"/>
                <text:p text:style-name="al">
                <text:span text:style-name="nadrukvet">1319 Haagpoort (BL19M00G00)</text:span>
              </text:p>
                <text:p text:style-name="al">Dr. Jan IngenHouszplein</text:p>
                <text:p text:style-name="al">Duitenhuisstraat</text:p>
                <text:p text:style-name="al">Haagweg (tussen huisnummers 1 t/m 104 A even en oneven)</text:p>
                <text:p text:style-name="al">Havermansstraat</text:p>
                <text:p text:style-name="al">Jeroen Boschstraat</text:p>
                <text:p text:style-name="al">Nuijtsstraat</text:p>
                <text:p text:style-name="al">Oranjeboomplein</text:p>
                <text:p text:style-name="al">Oranjeboomstraat (tussen huisnummers 1 t/m 158 even en oneven)</text:p>
                <text:p text:style-name="al">Pieter Brueghelstraat</text:p>
                <text:p text:style-name="al">Rembrandtstraat</text:p>
                <text:p text:style-name="al">Rubensstraat</text:p>
                <text:p text:style-name="al">Schans</text:p>
                <text:p text:style-name="al">Van Vlietstraat</text:p>
                <text:p text:style-name="al">Verlaatstraat</text:p>
                <text:p text:style-name="al">Vermeerstraat</text:p>
                <text:p text:style-name="al">Vestingstraat</text:p>
                <text:p text:style-name="al">Vestkant</text:p>
                <text:p text:style-name="al">Vincent van Goghstraat (tussen huisnummers 1 t/m 39 oneven en 2 t/m 54 even)</text:p>
                <text:p text:style-name="al">Weerijssingel (tussen huisnummers 1 t/ 66 even en oneven)</text:p>
                <text:p text:style-name="al"/>
                <text:p text:style-name="al">
                <text:span text:style-name="nadrukvet">1320 Doornbos (BL20M00G00)</text:span>
              </text:p>
                <text:p text:style-name="al">Abdijstraat</text:p>
                <text:p text:style-name="al">Baliëndijk</text:p>
                <text:p text:style-name="al">Beemd</text:p>
                <text:p text:style-name="al">Bijltje</text:p>
                <text:p text:style-name="al">Doornboslaan (tussen huisnummers 104 t/m 124 even)</text:p>
                <text:p text:style-name="al">Grensvaart</text:p>
                <text:p text:style-name="al">Grote Doornbos</text:p>
                <text:p text:style-name="al">Hooilaan</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d</text:p>
                <text:p text:style-name="al"/>
                <text:p text:style-name="al">
                <text:span text:style-name="nadrukvet">Overige gebieden</text:span>
              </text:p>
                <text:p text:style-name="al">Etnastraat (BL00M00G00)</text:p>
                <text:p text:style-name="al">Tramsingel (BL00M00G00)</text:p>
                <text:p text:style-name="al">Moerstraat (parkeerterrein Galderse Meren) (BLGMM06G00)</text:p>
                <text:p text:style-name="al">Rijsbergsebaan (parkeerterrein Galderse Meren) (BLGMM06G00)</text:p>
                <text:p text:style-name="al">Gasthuisvelden/Arsenaalpad (parkeerterreinen) (BLAGM00G00)</text:p>
                <text:p text:style-name="al">Stationslaan (tussen huisnummers 1 t/m 87 oneven en 2 t/m 416 even) (BLSTM30G00)</text:p>
              </text:list-item>
              <text:list-item text:style-override="id1-3-2-2-1-4-2">
                <text:number>1.2</text:number>
                <text:p text:style-name="al">De aanwijzing is op de volgende dagen en tijdstippen van kracht:</text:p>
                <text:p text:style-name="al"/>
                <text:p text:style-name="al">
                <text:span text:style-name="nadrukvet">Centrumzones</text:span>
              </text:p>
                <text:p text:style-name="al">Maandag tot en met zaterdag van 09:00 tot 01:00 uur</text:p>
                <text:p text:style-name="al">Zondag van 12:00 tot 01:00 uur</text:p>
                <text:p text:style-name="al"/>
                <text:p text:style-name="al">
                <text:span text:style-name="nadrukvet">Singelzones</text:span>
              </text:p>
                <text:p text:style-name="al">Maandag tot en met zaterdag van 09:00 tot 22:00 uur</text:p>
                <text:p text:style-name="al">Zondag van 12:00 uur tot 18:00 uur</text:p>
                <text:p text:style-name="al"/>
                <text:p text:style-name="al">
                <text:span text:style-name="nadrukvet">Overige gebieden</text:span>
              </text:p>
                <text:p text:style-name="al">Maandag tot en met zaterdag van 09.00 tot 22.00 uur</text:p>
                <text:p text:style-name="al">Zondag van 12:00 uur tot 18:00 uur</text:p>
                <text:p text:style-name="al"/>
                <text:p text:style-name="al">
                <text:span text:style-name="nadrukvet">Moerstraat en Rijsbergsebaan (parkeerterrein Galderse Meren)</text:span>
              </text:p>
                <text:p text:style-name="al">De aanwijzing geldt voor de maanden april tot en met september voor de plaatsen aan de Moerstraat en Rijsbergsebaan: maandag tot en met zondag van 09.00 tot 18.00 uur.</text:p>
              </text:list-item>
              <text:list-item text:style-override="id1-3-2-2-1-4-3">
                <text:number>1.3</text:number>
                <text:p text:style-name="al">Wijze waarop moet worden betaald alvorens op de bij artikel 1 genoemde plaatsen mag worden geparkeerd:</text:p>
              </text:list-item>
              <text:list-item text:style-override="id1-3-2-2-1-4-4">
                <text:number>1.3.1</text:number>
                <text:p text:style-name="al">Terstond bij de aanvang van parkeren bij een parkeerautomaat dient de verschuldigde parkeerbelasting te worden voldaan. Dit gebeurt op één van de volgende manieren:</text:p>
                <text:list text:style-name="id1-3-2-2-1-4-4-3">
                  <text:list-item text:style-override="id1-3-2-2-1-4-4-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4-4-3-2">
                    <text:number>b.</text:number>
                    <text:p text:style-name="al">Middels gebruikmaking van de bezoekersregeling type straat via de computer, tablet of smartphone door gebruik te maken van 2Park. Dit kan uitsluitend wanneer de betrokkene een beschikking van het college heeft op grond van artikel 13 Parkeerverordening 2022.</text:p>
                  </text:list-item>
                  <text:list-item text:style-override="id1-3-2-2-1-4-4-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list-item>
                </text:list>
              </text:list-item>
              <text:list-item text:style-override="id1-3-2-2-1-4-5">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4-6">
                <text:number>1.4</text:number>
                <text:p text:style-name="al">Voor verschillende gebieden/straten geldt een maximale aanmeldduur: de belastingplichtige moet na het verstrijken van de maximale aanmeldduur opnieuw aangifte van parkeerbelasting doen om het parkeerrecht te behouden.</text:p>
                <text:p text:style-name="al">Hieronder volgt een overzicht van de gebieden/straten waar een maximale aanmeldduur geldt:</text:p>
                <text:p text:style-name="al"/>
                <text:p text:style-name="al">
                <text:span text:style-name="nadrukvet">Spoorbuurt (gebied 1301)</text:span>
              </text:p>
                <text:p text:style-name="al">Maximale aanmeldduur: 180 minuten</text:p>
                <text:p text:style-name="al"/>
                <text:p text:style-name="al">
                <text:span text:style-name="nadrukvet">Belcrum (gebied 1310)</text:span>
              </text:p>
                <text:p text:style-name="al">Maximale aanmeldduur: 180 minuten</text:p>
                <text:p text:style-name="al"/>
                <text:p text:style-name="al">
                <text:span text:style-name="nadrukvet">Gerardus Majella (gebied 1304)</text:span>
              </text:p>
                <text:p text:style-name="al">Maximale aanmeldduur: 60 minuten</text:p>
                <text:p text:style-name="al"/>
                <text:p text:style-name="al">
                <text:span text:style-name="nadrukvet">Drie Hoefijzers Zuid (gebied 1311)</text:span>
              </text:p>
                <text:p text:style-name="al">Maximale aanmeldduur: 180 minuten</text:p>
                <text:p text:style-name="al"/>
                <text:p text:style-name="al">
                <text:span text:style-name="nadrukvet">Drie Hoefijzers Noord (gebied 1313)</text:span>
              </text:p>
                <text:p text:style-name="al">Maximale aanmeldduur: 180 minuten</text:p>
                <text:p text:style-name="al"/>
                <text:p text:style-name="al">
                <text:span text:style-name="nadrukvet">Linie (gebied 1312)</text:span>
              </text:p>
                <text:p text:style-name="al">Maximale aanmeldduur: 180 minuten</text:p>
                <text:p text:style-name="al"/>
                <text:p text:style-name="al">
                <text:span text:style-name="nadrukvet">Middellaan (parkeerterrein tussen huisnummers 1 t/m 15 oneven)</text:span>
              </text:p>
                <text:p text:style-name="al">Maximale aanmeldduur: 180 minuten</text:p>
                <text:p text:style-name="al"/>
                <text:p text:style-name="al">
                <text:span text:style-name="nadrukvet">Stationslaan (tussen huisnummers 1 t/m 87 oneven en 2 t/m 416 even)</text:span>
              </text:p>
                <text:p text:style-name="al">Maximale aanmeldduur: 30 minuten</text:p>
              </text:list-item>
              <text:list-item text:style-override="id1-3-2-2-1-4-7">
                <text:number>1.5</text:number>
                <text:p text:style-name="al">De plaatsen waar mag worden geparkeerd met een vergunning als bedoeld in artikel 2 onderdeel b, van de Verordening Parkeerbelastingen Breda 2022 zijn opgenomen in het <text:span text:style-name="nadrukvet">Aanwijzingsbesluit Parkeren.</text:span></text:p>
              </text:list-item>
              <text:list-item text:style-override="id1-3-2-2-1-4-8">
                <text:number>1.6</text:number>
                <text:p text:style-name="al">De navolgende plaats is op grond van artikel 9, lid 3 van de Verordening aangewezen als plaats waar een voertuig, 24 uur na aanbrengen van een wielklem, ter bewaring kan worden overgebracht:</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3 november 2025.</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2.3</text:number>
                <text:p text:style-name="al">Dit besluit wordt aangehaald als: Aanwijzingsbesluit parkeerbelastingen 2025.</text:p>
              </text:list-item>
            </text:list>
          </text:section>
        </text:section>
        <text:section text:name="regeling-sluiting_id1-3-2-3" text:style-name="regeling-sluiting">
          <text:section text:name="ondertekening_id1-3-2-3-1">
            <text:p><text:span text:style-name="functie">Aldus besloten in Breda, 30 september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3 van de Parkeerverordening Breda 2022]|[https://lokaleregelgeving.overheid.nl/CVDR670936#hoofdstuk_n2_artikel_3</meta:user-defined>
    <meta:user-defined meta:name="DC.source">Artikel 7 van de Verordening op de heffing en de invordering van parkeerbelastingen]|[https://lokaleregelgeving.overheid.nl/CVDR732046#artikel_7</meta:user-defined>
    <meta:user-defined meta:name="DC.source">Artikel 8 van de Verordening op de heffing en de invordering van parkeerbelastingen]|[https://lokaleregelgeving.overheid.nl/CVDR732046#artikel_8</meta:user-defined>
    <meta:user-defined meta:name="DC.source">Artikel 9 van de Verordening op de heffing en de invordering van parkeerbelastingen]|[https://lokaleregelgeving.overheid.nl/CVDR732046#artikel_9</meta:user-defined>
    <meta:user-defined meta:name="OVERHEIDop.referentienummer">5567599</meta:user-defined>
    <meta:user-defined meta:name="DCTERMS.alternative">Aanwijzingsbesluit parkeerbelastingen 2025</meta:user-defined>
    <dc:language>nl</dc:language>
    <meta:user-defined meta:name="OVERHEIDop.locatietype/OVERHEIDop.gebiedsmarkering">Gemeente</meta:user-defined>
    <meta:user-defined meta:name="DC.title">Aanwijzingsbesluit parkeerbelastingen Breda 2025</meta:user-defined>
    <meta:user-defined meta:name="DCTERMS.W3CDTF/DCTERMS.available">2025-10-28</meta:user-defined>
    <meta:user-defined meta:name="DCTERMS.W3CDTF/OVERHEIDop.jaargang">2025</meta:user-defined>
    <meta:user-defined meta:name="OVERHEIDop.publicationIssue">463906</meta:user-defined>
    <meta:user-defined meta:name="OVERHEIDop.betreftRegeling">CVDR745919_1</meta:user-defined>
    <meta:user-defined meta:name="OVERHEIDop.GmbID/DC.identifier">gmb-2025-463906</meta:user-defined>
    <meta:user-defined meta:name="xs:date/OVERHEIDop.startdatum">2025-11-03</meta:user-defined>
    <meta:user-defined meta:name="OVERHEIDop.versieInformatie"/>
  </office:meta>
</office:document-meta>
</file>