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13 101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ift in het gebouw en badkamer op 1e verdieping ten behoeve van de woonfunctie</text:p>
            <text:p text:style-name="common-al">Besluit: verleend</text:p>
            <text:p text:style-name="common-al">Besluit verzonden op: 23-10-2025</text:p>
            <text:p text:style-name="common-al">Zaakadres: Bloemgracht 13 1016KB Amsterdam</text:p>
            <text:p text:style-name="common-al">Zaaknummer: Z2025-023804</text:p>
            <text:p text:style-name="common-al">DSO-nummer: 20250603003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8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0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04</meta:user-defined>
    <meta:user-defined meta:name="DCTERMS.abstract">plaatsen van lift in het gebouw en badkamer op 1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13 1016KB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04</meta:user-defined>
    <meta:user-defined meta:name="OVERHEIDop.GmbID/DC.identifier">gmb-2025-463904</meta:user-defined>
    <meta:user-defined meta:name="OVERHEIDop.versieInformatie"/>
  </office:meta>
</office:document-meta>
</file>