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Koemkolkweg in Oldebroek (kad. AF 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Koemkolkweg in Oldebroek (kad. AF 331), voor het op de landbodem opslaan van grond (gronddepot), ontvangen op 15 oktober 2025 (zaaknummer R2025-0235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39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355</meta:user-defined>
    <meta:user-defined meta:name="DCTERMS.abstract">Betreft: melding op locatie Koemkolkweg in Oldebroek (kad. AF 331)</meta:user-defined>
    <dc:language>nl</dc:language>
    <meta:user-defined meta:name="OVERHEIDop.locatietype/OVERHEIDop.gebiedsmarkering">Punt</meta:user-defined>
    <meta:user-defined meta:name="DC.title">Kennisgeving ontvangen melding Koemkolkweg in Oldebroek (kad. AF 331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903</meta:user-defined>
    <meta:user-defined meta:name="OVERHEIDop.GmbID/DC.identifier">gmb-2025-463903</meta:user-defined>
    <meta:user-defined meta:name="OVERHEIDop.versieInformatie"/>
  </office:meta>
</office:document-meta>
</file>