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Safaritrail, Deelenseweg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afaritrail</text:p>
            <text:p text:style-name="common-al">Datum: 8 februari 2025</text:p>
            <text:p text:style-name="common-al">Locatie: Deelenseweg e.o.</text:p>
            <text:p text:style-name="common-al">Dossiernummer: 4784700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63902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90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90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– Aanvraag evenementenvergunning, Safaritrail, Deelenseweg e.o.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902</meta:user-defined>
    <meta:user-defined meta:name="OVERHEIDop.GmbID/DC.identifier">gmb-2025-463902</meta:user-defined>
    <meta:user-defined meta:name="OVERHEIDop.versieInformatie"/>
  </office:meta>
</office:document-meta>
</file>