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moeweg 8, 8218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moeweg 8, 8218 PC Lelystad, het plaatsen van een vliegtuighangar</text:span>
          </text:p>
            <text:p text:style-name="common-al">Wij hebben op 23 oktober 2025 een aanvraag omgevingsvergunning ontvangen voor het plaatsen van een vliegtuighangar, op Emoeweg 8, 8218 PC Lelystad. De aanvraag heeft dossiernummer 0995104030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oktober 2025. De gemeente neemt daarover waarschijnlijk voor 18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39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0305</meta:user-defined>
    <dc:language>nl</dc:language>
    <meta:user-defined meta:name="OVERHEIDop.locatietype/OVERHEIDop.gebiedsmarkering">Punt</meta:user-defined>
    <meta:user-defined meta:name="DC.title">Ontvangen aanvraag - Emoeweg 8, 8218 PC Lelystad</meta:user-defined>
    <meta:user-defined meta:name="DCTERMS.W3CDTF/DCTERMS.available">2025-10-27</meta:user-defined>
    <meta:user-defined meta:name="DCTERMS.W3CDTF/OVERHEIDop.jaargang">2025</meta:user-defined>
    <meta:user-defined meta:name="OVERHEIDop.publicationIssue">463900</meta:user-defined>
    <meta:user-defined meta:name="OVERHEIDop.GmbID/DC.identifier">gmb-2025-463900</meta:user-defined>
    <meta:user-defined meta:name="OVERHEIDop.versieInformatie"/>
  </office:meta>
</office:document-meta>
</file>