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ntocht Sinterklaas winkelcentrum Schuytgraaf, Fortuna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tocht Sinterklaas winkelcentrum Schuytgraaf</text:p>
            <text:p text:style-name="common-al">Datum: 22 november 2025</text:p>
            <text:p text:style-name="common-al">Locatie: Fortunastraat 17</text:p>
            <text:p text:style-name="common-al">Dossiernummer: 4755039</text:p>
            <text:p text:style-name="common-al">Verzenddatum besluit: 21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8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Intocht Sinterklaas winkelcentrum Schuytgraaf, Fortunastraat 17</meta:user-defined>
    <meta:user-defined meta:name="DCTERMS.W3CDTF/DCTERMS.available">2025-10-27</meta:user-defined>
    <meta:user-defined meta:name="DCTERMS.W3CDTF/OVERHEIDop.jaargang">2025</meta:user-defined>
    <meta:user-defined meta:name="OVERHEIDop.publicationIssue">463897</meta:user-defined>
    <meta:user-defined meta:name="OVERHEIDop.GmbID/DC.identifier">gmb-2025-463897</meta:user-defined>
    <meta:user-defined meta:name="OVERHEIDop.versieInformatie"/>
  </office:meta>
</office:document-meta>
</file>