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 essenbomen, Suderein 46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46, Tytsjerk</text:p>
            <text:p text:style-name="common-al">Zaaknummer: TZ2025-002453</text:p>
            <text:p text:style-name="common-al">het kappen van essenbomen</text:p>
            <text:p text:style-name="common-al">Datum ontvangst: 2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38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 essenbomen, Suderein 46, Tytsjer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896</meta:user-defined>
    <meta:user-defined meta:name="OVERHEIDop.GmbID/DC.identifier">gmb-2025-463896</meta:user-defined>
    <meta:user-defined meta:name="OVERHEIDop.versieInformatie"/>
  </office:meta>
</office:document-meta>
</file>