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Doklaan 20-1 1018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, vervangen van de huidige ramen en het plaatsen van zonnepanelen ten behoeve van de woonfunctie</text:p>
            <text:p text:style-name="common-al">Besluit: verleend</text:p>
            <text:p text:style-name="common-al">Besluit verzonden op: 22-10-2025</text:p>
            <text:p text:style-name="common-al">Zaakadres: Plantage Doklaan 20-1 1018CN Amsterdam</text:p>
            <text:p text:style-name="common-al">Zaaknummer: Z2025-016136</text:p>
            <text:p text:style-name="common-al">DSO-nummer: 20250412001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613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89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9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9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36</meta:user-defined>
    <meta:user-defined meta:name="DCTERMS.abstract">realiseren van een uitbouw aan de achterzijde, vervangen van de huidige ramen en het plaatsen van zonnepanelen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Doklaan 20-1 1018C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94</meta:user-defined>
    <meta:user-defined meta:name="OVERHEIDop.GmbID/DC.identifier">gmb-2025-463894</meta:user-defined>
    <meta:user-defined meta:name="OVERHEIDop.versieInformatie"/>
  </office:meta>
</office:document-meta>
</file>