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Zoetermeer kennis van de ontvangst op 17 september 2025 van een aanvraag om een omgevingsvergunning als bedoeld in de Omgevingswet. De aanvraag betreft het uitbreiden van de opslag van waterstofperoxide met één container op locatie <text:span text:style-name="nadrukvet">Eerste Stationsstraat 186, 2712 HM te Zoetermeer</text:span>.</text:p>
            <text:p text:style-name="common-al">De aanvraag is ingediend voor de volgende activiteiten: een omgevingsplanactiviteit als bedoeld in artikel 5.1, eerste lid, onder a, van de Omgevingswet en een milieubelastende activiteit(en) als bedoeld in artikel 5.1, tweede lid, onder b, van de Omgevingswet. De aanvraag is geregistreerd met het zaaknummer <text:span text:style-name="nadrukvet">0114963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389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9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9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Rubriek/DC.type">andere beschikking</meta:user-defined>
    <meta:user-defined meta:name="DCTERMS.abstract">Het uitbreiden van de opslag van waterstofperoxide met één container </meta:user-defined>
    <dc:language>nl</dc:language>
    <meta:user-defined meta:name="OVERHEIDop.locatietype/OVERHEIDop.gebiedsmarkering">Adres</meta:user-defined>
    <meta:user-defined meta:name="DC.title">Kennisgeving aanvraag omgevingsvergunning, Eerste Stationsstraat 186 te Zoetermeer</meta:user-defined>
    <meta:user-defined meta:name="DCTERMS.W3CDTF/DCTERMS.available">2025-10-27</meta:user-defined>
    <meta:user-defined meta:name="DCTERMS.W3CDTF/OVERHEIDop.jaargang">2025</meta:user-defined>
    <meta:user-defined meta:name="OVERHEIDop.publicationIssue">463892</meta:user-defined>
    <meta:user-defined meta:name="OVERHEIDop.GmbID/DC.identifier">gmb-2025-463892</meta:user-defined>
    <meta:user-defined meta:name="OVERHEIDop.versieInformatie"/>
  </office:meta>
</office:document-meta>
</file>