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3 appartementen in een bestaande woning (legalisatie), De Warren 6, 1187L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anuari 2025 besloten om de aanvraag met zaaknummer Z2024-00005066 voor een omgevingsvergunning op locatie De Warren 6, 1187LL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0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8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66</meta:user-defined>
    <meta:user-defined meta:name="DCTERMS.abstract">Betreft: besluit op locatie De Warren 6, 1187LL Amstelveen</meta:user-defined>
    <dc:language>nl</dc:language>
    <meta:user-defined meta:name="OVERHEIDop.locatietype/OVERHEIDop.gebiedsmarkering">Vlak</meta:user-defined>
    <meta:user-defined meta:name="DC.title">Buiten behandelingstelling  het realiseren van 3 appartementen in een bestaande woning (legalisatie), De Warren 6, 1187LL Amstel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89</meta:user-defined>
    <meta:user-defined meta:name="OVERHEIDop.GmbID/DC.identifier">gmb-2025-46389</meta:user-defined>
    <meta:user-defined meta:name="OVERHEIDop.versieInformatie"/>
  </office:meta>
</office:document-meta>
</file>