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bundersweg 30, 6321 CR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aanvraag ontvangen voor het realiseren van een dakkapel op het voor- en achterdakvlak op de locatie Tienbundersweg 30, 6321 CR Wijlre. De aanvraag is geregistreerd onder zaaknummer Z2025-0000077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38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Betreft: Aanvraag op de locatie Tienbundersweg 30, 6321 CR Wijlre</meta:user-defined>
    <dc:language>nl</dc:language>
    <meta:user-defined meta:name="OVERHEIDop.locatietype/OVERHEIDop.gebiedsmarkering">Vlak</meta:user-defined>
    <meta:user-defined meta:name="DC.title">Kennisgeving ontvangst aanvraag omgevingsvergunning, Tienbundersweg 30, 6321 CR Wijlr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89</meta:user-defined>
    <meta:user-defined meta:name="OVERHEIDop.GmbID/DC.identifier">gmb-2025-463889</meta:user-defined>
    <meta:user-defined meta:name="OVERHEIDop.versieInformatie"/>
  </office:meta>
</office:document-meta>
</file>