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oktober 2025 verleend Overdiep 13 Aldi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oktober 2025</text:p>
            <text:p text:style-name="common-al">Omschrijving: Ontheffing voorwerp op of aan de weg plaatsen Aldi Overdiep</text:p>
            <text:p text:style-name="common-al">Locatie: Overdiep 13 Aldi Appingedam</text:p>
            <text:p text:style-name="common-al">Zaaknummer: Z2025-0000316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8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62</meta:user-defined>
    <meta:user-defined meta:name="DCTERMS.abstract">APV ontheffing: 23 oktober 2025 verleend voor Ontheffing voorwerp op of aan de weg plaatsen Aldi Overdiep op de locatie Overdiep 13 Aldi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3 oktober 2025 verleend Overdiep 13 Aldi Appinge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87</meta:user-defined>
    <meta:user-defined meta:name="OVERHEIDop.GmbID/DC.identifier">gmb-2025-463887</meta:user-defined>
    <meta:user-defined meta:name="OVERHEIDop.versieInformatie"/>
  </office:meta>
</office:document-meta>
</file>