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van een houtopstand (kap) verleend Willaertstraat 1 1075LD Amsterdam, Willaertstraat 10 1075LH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conifeer, een spar, een boswilg en een iep, staande verspreid in de binnentuin van complex Willaertstraat, Pieter Lastmankade en Amstelveenseweg en kappen van een conifeer, staande in de binnentuin van Willaertstraat, Bertmanplein, Bertmanstraat en Amstelveenseweg. Beide binnentuinen zijn te bereiken via de Willaertstraat, er geldt een herplantplicht</text:p>
            <text:p text:style-name="common-al">Besluit: verleend</text:p>
            <text:p text:style-name="common-al">Besluit verzonden op: 22-10-2025</text:p>
            <text:p text:style-name="common-al">Zaakadres: Willaertstraat 1 1075LD Amsterdam, Willaertstraat 10 1075LH Amsterdam</text:p>
            <text:p text:style-name="common-al">Zaaknummer: Z2025-041167</text:p>
            <text:p text:style-name="common-al">DSO-nummer: 202509290163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116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88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8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8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1167</meta:user-defined>
    <meta:user-defined meta:name="DCTERMS.abstract">kappen van 5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llen van een houtopstand (kap) verleend Willaertstraat 1 1075LD Amsterdam, Willaertstraat 10 1075LH Amsterdam</meta:user-defined>
    <meta:user-defined meta:name="DCTERMS.W3CDTF/DCTERMS.available">2025-10-27</meta:user-defined>
    <meta:user-defined meta:name="DCTERMS.W3CDTF/OVERHEIDop.jaargang">2025</meta:user-defined>
    <meta:user-defined meta:name="OVERHEIDop.publicationIssue">463883</meta:user-defined>
    <meta:user-defined meta:name="OVERHEIDop.GmbID/DC.identifier">gmb-2025-463883</meta:user-defined>
    <meta:user-defined meta:name="OVERHEIDop.versieInformatie"/>
  </office:meta>
</office:document-meta>
</file>