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ssemerstraat 12-H 1097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funderingsherstel en maken van een nieuwe nieuwe vloer. </text:p>
            <text:p text:style-name="common-al">Besluit: verleend</text:p>
            <text:p text:style-name="common-al">Besluit verzonden op: 22-10-2025</text:p>
            <text:p text:style-name="common-al">Zaakadres: Bessemerstraat 12-H 1097AN Amsterdam</text:p>
            <text:p text:style-name="common-al">Zaaknummer: Z2025-034937</text:p>
            <text:p text:style-name="common-al">DSO-nummer: 20250815002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493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88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8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8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937</meta:user-defined>
    <meta:user-defined meta:name="DCTERMS.abstract">plegen van funderingsherstel en maken van een nieuwe nieuwe 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ssemerstraat 12-H 1097A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80</meta:user-defined>
    <meta:user-defined meta:name="OVERHEIDop.GmbID/DC.identifier">gmb-2025-463880</meta:user-defined>
    <meta:user-defined meta:name="OVERHEIDop.versieInformatie"/>
  </office:meta>
</office:document-meta>
</file>