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angestraat 36-H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amdelen en glas door isolerende beglazing, in de voor- en linker zijgevel van het gebouw</text:p>
            <text:p text:style-name="common-al">Besluit: geweigerd</text:p>
            <text:p text:style-name="common-al">Besluit verzonden op: 22-10-2025</text:p>
            <text:p text:style-name="common-al">Zaakadres: Langestraat 36-H 1015AL Amsterdam</text:p>
            <text:p text:style-name="common-al">Zaaknummer: Z2025-006560</text:p>
            <text:p text:style-name="common-al">DSO-nummer: 2025021301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65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7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60</meta:user-defined>
    <meta:user-defined meta:name="DCTERMS.abstract">vervangen van raamdelen en glas door isolerende beglazing, in de voor- en linker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Langestraat 36-H 1015AL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79</meta:user-defined>
    <meta:user-defined meta:name="OVERHEIDop.GmbID/DC.identifier">gmb-2025-463879</meta:user-defined>
    <meta:user-defined meta:name="OVERHEIDop.versieInformatie"/>
  </office:meta>
</office:document-meta>
</file>