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roekzichtlaan 101-111, Heeremanhof 26-32, Verbeekhof 2-4 en Westerijckhof 10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een melding zoals bedoeld in hoofdstuk 4 van het Besluit activiteiten leefomgeving (Bal). De melding betreft het aanleggen en gebruiken van dertien individuele gesloten bodemenergiesystemen voor de klimaatbeheersing van dertien individuele woningen. De locatie betreft <text:span text:style-name="nadrukvet">Broekzichtlaan 101-111, Heeremanhof 26-32, Verbeekhof 2-4 en Westerijckhof 10 te Kwintsheul</text:span>.</text:p>
            <text:p text:style-name="common-al">De melding is gedaan voor de volgende milieubelastende activiteit(en): gesloten bodemenergiesysteem. De melding is geregistreerd met het zaaknummer <text:span text:style-name="nadrukvet">011475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387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dertien individuele gesloten bodemenergiesystemen voor de klimaatbeheersing van dertien individuele woningen. </meta:user-defined>
    <dc:language>nl</dc:language>
    <meta:user-defined meta:name="OVERHEIDop.locatietype/OVERHEIDop.gebiedsmarkering">Vlak</meta:user-defined>
    <meta:user-defined meta:name="DC.title">Kennisgeving melding milieubelastende activiteit(en), Broekzichtlaan 101-111, Heeremanhof 26-32, Verbeekhof 2-4 en Westerijckhof 10 te Kwintsheu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75</meta:user-defined>
    <meta:user-defined meta:name="OVERHEIDop.GmbID/DC.identifier">gmb-2025-463875</meta:user-defined>
    <meta:user-defined meta:name="OVERHEIDop.versieInformatie"/>
  </office:meta>
</office:document-meta>
</file>