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onboerderij op de locatie Bandijk 45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oktober 2025</text:p>
            <text:p text:style-name="common-al">Kenmerk: Z2025-0000159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38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Bandijk 45, 7396NC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woonboerderij op de locatie Bandijk 45, 7396NC Terwol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73</meta:user-defined>
    <meta:user-defined meta:name="OVERHEIDop.GmbID/DC.identifier">gmb-2025-463873</meta:user-defined>
    <meta:user-defined meta:name="OVERHEIDop.versieInformatie"/>
  </office:meta>
</office:document-meta>
</file>