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arnixstraat 246 e.o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26324</text:p>
            <text:p text:style-name="common-al">DSO nummer: 2025101300846</text:p>
            <text:p text:style-name="common-al">Ontvangstdatum melding: 13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7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7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324</meta:user-defined>
    <meta:user-defined meta:name="DCTERMS.abstract">251039878 Marnixstraat 246 e.o  (o.w.)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arnixstraat 246 e.o (OW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72</meta:user-defined>
    <meta:user-defined meta:name="OVERHEIDop.GmbID/DC.identifier">gmb-2025-463872</meta:user-defined>
    <meta:user-defined meta:name="OVERHEIDop.versieInformatie"/>
  </office:meta>
</office:document-meta>
</file>