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HV-ZP2025-000912-002 Kapvergunninig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is abusievelijk de verkeerde tekst gepubliceerd voor bezwaartermijn</text:p>
            <text:p text:style-name="common-al"/>
            <text:p text:style-name="common-al">De juiste tekst moet zijn:</text:p>
            <text:p text:style-name="common-al">Heeft u direct belang bij deze beslissing? Dan kunt u binnen zes weken vanaf de dag na verzending van de beslissing op bezwaar op 7 oktober 2025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86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6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12-002</meta:user-defined>
    <dc:language>nl</dc:language>
    <meta:user-defined meta:name="OVERHEIDop.locatietype/OVERHEIDop.gebiedsmarkering">Adres</meta:user-defined>
    <meta:user-defined meta:name="DC.title">EHV-ZP2025-000912-002 Kapvergunninig rectificati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67</meta:user-defined>
    <meta:user-defined meta:name="OVERHEIDop.GmbID/DC.identifier">gmb-2025-463867</meta:user-defined>
    <meta:user-defined meta:name="OVERHEIDop.versieInformatie"/>
  </office:meta>
</office:document-meta>
</file>