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ouwen van een woonhuis Lhee 3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het verbouwen van een woonhuis, Lhee 3, 7991 PE, Dwingeloo (aanvraagdatum 23-10-2025, zaaknummer 2025-0204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385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437</meta:user-defined>
    <dc:language>nl</dc:language>
    <meta:user-defined meta:name="OVERHEIDop.locatietype/OVERHEIDop.gebiedsmarkering">Punt</meta:user-defined>
    <meta:user-defined meta:name="DC.title">Aangevraagde omgevingsvergunning voor het verbouwen van een woonhuis Lhee 3 te Dwingeloo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54</meta:user-defined>
    <meta:user-defined meta:name="OVERHEIDop.GmbID/DC.identifier">gmb-2025-463854</meta:user-defined>
    <meta:user-defined meta:name="OVERHEIDop.versieInformatie"/>
  </office:meta>
</office:document-meta>
</file>