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eldersekade 1C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ehandelen, regelen en meten van aardgas</text:p>
            <text:p text:style-name="common-al">Aanvrager: Liander N.V.</text:p>
            <text:p text:style-name="common-al">Zaaknummer: OD2025-0023712</text:p>
            <text:p text:style-name="common-al">DSO nummer: 2025093001097</text:p>
            <text:p text:style-name="common-al">Ontvangstdatum melding: 30-09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371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712</meta:user-defined>
    <meta:user-defined meta:name="DCTERMS.abstract">Liander - Amsterdam C - Aardgas 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Geldersekade 1C,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52</meta:user-defined>
    <meta:user-defined meta:name="OVERHEIDop.GmbID/DC.identifier">gmb-2025-463852</meta:user-defined>
    <meta:user-defined meta:name="OVERHEIDop.versieInformatie"/>
  </office:meta>
</office:document-meta>
</file>