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 1217 AZ Hilversum, Jacobus Pennweg 19, 1217 JG Hilversum, Trompenbergerweg 43, 1217 BC Hilversum, Trompenbergerweg 63, 1217 BD Hilversum, Verzoeklocatie 2025013101694 (herinricht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1, 1217 AZ Hilversum, Jacobus Pennweg 19, 1217 JG Hilversum, Trompenbergerweg 43, 1217 BC Hilversum, Trompenbergerweg 63, 1217 BD Hilversum, Verzoeklocatie 2025013101694 (herinrichting Trompenberg Oost Deelgebied 2); 1708977; 31-01-2025; Status: Aanvraag ontvangen, gemeente Hilversum</text:p>
            <text:p text:style-name="common-al">
            
          </text:p>
            <text:p text:style-name="common-al">Datum indiening aanvraag: 3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0897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rompenbergerweg 1, 1217 AZ Hilversum, Jacobus Pennweg 19, 1217 JG Hilversum, Trompenbergerweg 43, 1217 BC Hilversum, Trompenbergerweg 63, 1217 BD Hilversum, Verzoeklocatie 2025013101694 (herinrichtin</meta:user-defined>
    <meta:user-defined meta:name="DCTERMS.W3CDTF/DCTERMS.available">2025-02-05</meta:user-defined>
    <meta:user-defined meta:name="DCTERMS.W3CDTF/OVERHEIDop.jaargang">2025</meta:user-defined>
    <meta:user-defined meta:name="OVERHEIDop.publicationIssue">46385</meta:user-defined>
    <meta:user-defined meta:name="OVERHEIDop.GmbID/DC.identifier">gmb-2025-46385</meta:user-defined>
    <meta:user-defined meta:name="OVERHEIDop.versieInformatie"/>
  </office:meta>
</office:document-meta>
</file>