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4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en het interieur van het kantoorgebouw</text:p>
            <text:p text:style-name="common-al">Besluit: verleend</text:p>
            <text:p text:style-name="common-al">Besluit verzonden op: 23-10-2025</text:p>
            <text:p text:style-name="common-al">Zaakadres: Frederiksplein 42 1017XN Amsterdam</text:p>
            <text:p text:style-name="common-al">Zaaknummer: Z2025-031602</text:p>
            <text:p text:style-name="common-al">DSO-nummer: 2025072200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6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02</meta:user-defined>
    <meta:user-defined meta:name="DCTERMS.abstract">wijzigen van de entree en het interieur van het kanto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plein 42 1017X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6</meta:user-defined>
    <meta:user-defined meta:name="OVERHEIDop.GmbID/DC.identifier">gmb-2025-463846</meta:user-defined>
    <meta:user-defined meta:name="OVERHEIDop.versieInformatie"/>
  </office:meta>
</office:document-meta>
</file>