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Brijderloop op 29 maart 2026, Havinghastraat 4, 1817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avinghastraat 4, 1817 DA Alkmaar<text:span text:style-name="nadrukvet">; </text:span>het organiseren van de Brijderloop op 29 maart 2026</text:p>
            <text:p text:style-name="common-al">
            
          </text:p>
            <text:p text:style-name="common-al">Datum ontvangst: 20-10-2025</text:p>
            <text:p text:style-name="last-al">Zaaknummer: 000012924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384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92477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Brijderloop op 29 maart 2026, Havinghastraat 4, 1817 DA Alkmaar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45</meta:user-defined>
    <meta:user-defined meta:name="OVERHEIDop.GmbID/DC.identifier">gmb-2025-463845</meta:user-defined>
    <meta:user-defined meta:name="OVERHEIDop.versieInformatie"/>
  </office:meta>
</office:document-meta>
</file>