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kker Bart voor het exploiteren van een lunchroom / bakkerij op de locatie Kleiweg 67, 2801G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Bakker Bart mag een lunchroom / bakkerij exploiteren op de locatie Kleiweg 67, 2801GD Gouda.</text:p>
            <text:p text:style-name="common-al">De vergunning is verzonden op 23-10-2025. Het zaaknummer van de vergunning is 155064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3-10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6384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4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58291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akker Bart voor het exploiteren van een lunchroom / bakkerij op de locatie Kleiweg 67, 2801GD Goud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43</meta:user-defined>
    <meta:user-defined meta:name="OVERHEIDop.GmbID/DC.identifier">gmb-2025-463843</meta:user-defined>
    <meta:user-defined meta:name="OVERHEIDop.versieInformatie"/>
  </office:meta>
</office:document-meta>
</file>