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ingel 480- 55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4826</text:p>
            <text:p text:style-name="common-al">DSO nummer: 2025100600971</text:p>
            <text:p text:style-name="common-al">Ontvangstdatum melding: 0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826</meta:user-defined>
    <meta:user-defined meta:name="DCTERMS.abstract">Melding MBA graven &gt;IW - Singel 480-550 Amsterdam (o.w.) - 2410408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ingel 480- 550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2</meta:user-defined>
    <meta:user-defined meta:name="OVERHEIDop.GmbID/DC.identifier">gmb-2025-463842</meta:user-defined>
    <meta:user-defined meta:name="OVERHEIDop.versieInformatie"/>
  </office:meta>
</office:document-meta>
</file>