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nckhorstlaan 117 - Binckhorstlaan ter hoogte van huisnummer 1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en aanleggen van middenspanningskabels met mantelbuizen en tijdelijke verkeersmaatregelen van 10-9-2025 t/m 9-3-2026</text:p>
            <text:p text:style-name="common-al"/>
            <text:p text:style-name="common-al">Ons kenmerk: 0153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117 - Binckhorstlaan ter hoogte van huisnummer 117</text:p>
            <text:p text:style-name="tussenkopcur">
            <text:span text:style-name="nadrukvet">Datum bekendmaking besluit:</text:span>
          </text:p>
            <text:p text:style-name="common-al">2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384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4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4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7IBA25/9052247</meta:user-defined>
    <meta:user-defined meta:name="DCTERMS.abstract">Verwijderen en aanleggen van middenspanningskabels met mantelbuizen en tijdelijke verkeersmaatregelen van 10-9-2025 t/m 9-3-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inckhorstlaan 117 - Binckhorstlaan ter hoogte van huisnummer 117 te Den Haag</meta:user-defined>
    <meta:user-defined meta:name="DCTERMS.W3CDTF/DCTERMS.available">2025-10-27</meta:user-defined>
    <meta:user-defined meta:name="OVERHEIDop.externeBijlage">Bijlage_59619232_voor_bekendmaking|exb-2025-38558</meta:user-defined>
    <meta:user-defined meta:name="DCTERMS.W3CDTF/OVERHEIDop.jaargang">2025</meta:user-defined>
    <meta:user-defined meta:name="OVERHEIDop.publicationIssue">463841</meta:user-defined>
    <meta:user-defined meta:name="OVERHEIDop.GmbID/DC.identifier">gmb-2025-463841</meta:user-defined>
    <meta:user-defined meta:name="OVERHEIDop.versieInformatie"/>
  </office:meta>
</office:document-meta>
</file>