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Weissenbruchstraat 16-H 105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esdoorns, staande in de achtertuin</text:p>
            <text:p text:style-name="common-al">Besluit: geweigerd</text:p>
            <text:p text:style-name="common-al">Besluit verzonden op: 22-10-2025</text:p>
            <text:p text:style-name="common-al">Zaakadres: Weissenbruchstraat 16-H 1058KM Amsterdam</text:p>
            <text:p text:style-name="common-al">Zaaknummer: Z2025-040772</text:p>
            <text:p text:style-name="common-al">DSO-nummer: 20250925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7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772</meta:user-defined>
    <meta:user-defined meta:name="DCTERMS.abstract">kappen van twee esdoorn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Weissenbruchstraat 16-H 1058KM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36</meta:user-defined>
    <meta:user-defined meta:name="OVERHEIDop.GmbID/DC.identifier">gmb-2025-463836</meta:user-defined>
    <meta:user-defined meta:name="OVERHEIDop.versieInformatie"/>
  </office:meta>
</office:document-meta>
</file>