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world peace indoor soccer tournament, Eibergen, Kerk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8 tot en met 20 november 2025 vindt in sporthal De Pickerhal aan de Kerkstraat 28 in Eibergen het zaalvoetbaltoernooi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383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world peace indoor soccer tournament, Eibergen, Kerkstraat 28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834</meta:user-defined>
    <meta:user-defined meta:name="OVERHEIDop.GmbID/DC.identifier">gmb-2025-463834</meta:user-defined>
    <meta:user-defined meta:name="OVERHEIDop.versieInformatie"/>
  </office:meta>
</office:document-meta>
</file>