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anden van afvalstoffen in het kader van een vreugdevuur, Looiweg (sectie F 1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Looiweg (sectie F 15) te Lomm</text:span>
          </text:p>
            <text:p text:style-name="common-al">Voor het verbranden van afvalstoffen in het kader van een vreugdevuur</text:p>
            <text:p text:style-name="common-al">Ontvangen op 21 oktober 2025}</text:p>
            <text:p text:style-name="common-al">Kenmerk Z2025-0437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38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4375</meta:user-defined>
    <meta:user-defined meta:name="DCTERMS.abstract">Betreft: Aanvraag op locatie Looiweg (sectie F 15) te Lomm</meta:user-defined>
    <dc:language>nl</dc:language>
    <meta:user-defined meta:name="OVERHEIDop.locatietype/OVERHEIDop.gebiedsmarkering">Vlak</meta:user-defined>
    <meta:user-defined meta:name="DC.title">Aanvraag vergunning voor het verbranden van afvalstoffen in het kader van een vreugdevuur, Looiweg (sectie F 15) te Lomm</meta:user-defined>
    <meta:user-defined meta:name="DCTERMS.W3CDTF/DCTERMS.available">2025-10-27</meta:user-defined>
    <meta:user-defined meta:name="DCTERMS.W3CDTF/OVERHEIDop.jaargang">2025</meta:user-defined>
    <meta:user-defined meta:name="OVERHEIDop.publicationIssue">463827</meta:user-defined>
    <meta:user-defined meta:name="OVERHEIDop.GmbID/DC.identifier">gmb-2025-463827</meta:user-defined>
    <meta:user-defined meta:name="OVERHEIDop.versieInformatie"/>
  </office:meta>
</office:document-meta>
</file>